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termijn omgevingsvergunning Koenraadtweg 18 6026RC Maarhee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Cranendonck.</text:p>
            <text:p text:style-name="common-al">De gemeente heeft besloten om de termijn voor de aanvraag omgevingsvergunning met dossiernummer 2022-234360 te verlengen voor een periode van maximaal 6 weken.</text:p>
            <text:p text:style-name="common-al">Het verlengingsbesluit is genomen op 05-09-2022.</text:p>
            <text:p text:style-name="common-al">De zaak betreft:</text:p>
            <text:p text:style-name="common-al">Omschrijving: Sloop van een bestaande woning en nieuwbouw van een woning op het zelfde perceel</text:p>
            <text:p text:style-name="common-al">Adres: Koenraadtweg 18 6026RC Maarheeze</text:p>
            <text:p text:style-name="common-al">Soort aanvraag: Bouwen, Sloop bestemmingsplan</text:p>
            <text:p text:style-name="last-al">De verlenging van de termijn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408525</text:span><text:line-break/><text:date style:data-style-name="dag" text:fixed="true" text:date-value="2022-09-12"/><text:line-break/><text:date style:data-style-name="jaar" text:fixed="true" text:date-value="2022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8525</text:span><text:date style:data-style-name="nicedate" text:fixed="true" text:date-value="2022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8525</text:span><text:date style:data-style-name="nicedate" text:fixed="true" text:date-value="2022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Cranendonc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referentienummer">2022-234360</meta:user-defined>
    <meta:user-defined meta:name="DCTERMS.abstract">Sloop van een bestaande woning en nieuwbouw van een woning op het zelfde perceel</meta:user-defined>
    <dc:language>nl</dc:language>
    <meta:user-defined meta:name="OVERHEIDop.locatietype/OVERHEIDop.gebiedsmarkering">Punt</meta:user-defined>
    <meta:user-defined meta:name="DC.title">Verlenging termijn omgevingsvergunning Koenraadtweg 18 6026RC Maarheeze</meta:user-defined>
    <meta:user-defined meta:name="DCTERMS.W3CDTF/DCTERMS.available">2022-09-12</meta:user-defined>
    <meta:user-defined meta:name="DCTERMS.W3CDTF/OVERHEIDop.jaargang">2022</meta:user-defined>
    <meta:user-defined meta:name="OVERHEIDop.publicationIssue">408525</meta:user-defined>
    <meta:user-defined meta:name="OVERHEIDop.GmbID/DC.identifier">gmb-2022-408525</meta:user-defined>
    <meta:user-defined meta:name="OVERHEIDop.versieInformatie"/>
  </office:meta>
</office:document-meta>
</file>