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voor het uitvoeren van nachtelijke werkzaamheden, tussen de Willem van der Veldenweg 57 en de Herenweg te Leimuiden van 14 september 19.00 uur tot 15 september 2022 06.00 uur, 475408</text:p>
      <text:section text:name="zakelijke-mededeling_id1-3-2" text:style-name="zakelijke-mededeling">
        <text:section text:name="zakelijke-mededeling-tekst_id1-3-2-1" text:style-name="zakelijke-mededeling-tekst">
          <text:section text:name="tekst_id1-3-2-1-1" text:style-name="tekst">
            <text:p text:style-name="common-al">verzenddatum: 8 septemberi 2022</text:p>
            <text:p text:style-name="common-al"/>
            <text:p text:style-name="last-al">Het uitvoeren van nachtelijke werkzaamheden tussen de Willem van der Veldenweg 57 en de Herenweg te Leimuiden van 14 september 19.00 uur tot 15 september 2022 06.00 uur, 475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85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475408</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leende ontheffing geluid voor het uitvoeren van nachtelijke werkzaamheden, tussen de Willem van der Veldenweg 57 en de Herenweg te Leimuiden van 14 september 19.00 uur tot 15 september 2022 06.00 uur, 475408</meta:user-defined>
    <meta:user-defined meta:name="DCTERMS.W3CDTF/DCTERMS.available">2022-09-12</meta:user-defined>
    <meta:user-defined meta:name="DCTERMS.W3CDTF/OVERHEIDop.jaargang">2022</meta:user-defined>
    <meta:user-defined meta:name="OVERHEIDop.externeBijlage">tekening|exb-2022-50928</meta:user-defined>
    <meta:user-defined meta:name="OVERHEIDop.publicationIssue">408522</meta:user-defined>
    <meta:user-defined meta:name="OVERHEIDop.GmbID/DC.identifier">gmb-2022-408522</meta:user-defined>
    <meta:user-defined meta:name="OVERHEIDop.versieInformatie"/>
  </office:meta>
</office:document-meta>
</file>