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ubenslaan 1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2337 te verlengen voor een periode van maximaal 6 weken.</text:p>
            <text:p text:style-name="common-al">Het verlengingsbesluit is genomen op 02-09-2022.</text:p>
            <text:p text:style-name="common-al">De zaak betreft:</text:p>
            <text:p text:style-name="common-al">Omschrijving: Wijzigen gebruik t.b.v. de opvang van Oekraïense vluchtelingen Rubenslaan 1</text:p>
            <text:p text:style-name="common-al">Adres: Rubenslaan 1 6021KE Budel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852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72337</meta:user-defined>
    <meta:user-defined meta:name="DCTERMS.abstract">Wijzigen gebruik t.b.v. de opvang van Oekraïense vluchtelingen Rubenslaan 1</meta:user-defined>
    <dc:language>nl</dc:language>
    <meta:user-defined meta:name="OVERHEIDop.locatietype/OVERHEIDop.gebiedsmarkering">Punt</meta:user-defined>
    <meta:user-defined meta:name="DC.title">Verlenging termijn omgevingsvergunning Rubenslaan 1 6021KE Bud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21</meta:user-defined>
    <meta:user-defined meta:name="OVERHEIDop.GmbID/DC.identifier">gmb-2022-408521</meta:user-defined>
    <meta:user-defined meta:name="OVERHEIDop.versieInformatie"/>
  </office:meta>
</office:document-meta>
</file>