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2735) Prinses Mariannelaan 1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 </text:span>26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5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2735) Prinses Mariannelaan 13 Voorburg intern wijzigen van de wo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52</meta:user-defined>
    <meta:user-defined meta:name="OVERHEIDop.GmbID/DC.identifier">gmb-2022-40852</meta:user-defined>
    <meta:user-defined meta:name="OVERHEIDop.versieInformatie"/>
  </office:meta>
</office:document-meta>
</file>