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Jagersvel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3066 te verlengen voor een periode van maximaal 6 weken.</text:p>
            <text:p text:style-name="common-al">Het verlengingsbesluit is verzonden op 08-09-2022.</text:p>
            <text:p text:style-name="common-al">De zaak betreft: bouwen van een distributiecentrum, aanleggen van 2 uitritten, plaatsen van een erfafscheiding en handelsreclame.</text:p>
            <text:p text:style-name="common-al">Adres: Jagersveld Uden.</text:p>
            <text:p text:style-name="common-al">Soort aanvraag: Bouwen, Handelen in strijd met Ruimtelijke Ordening, Uitwe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851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1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1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3066</meta:user-defined>
    <meta:user-defined meta:name="DCTERMS.abstract">bouwen van een distributiecentrum, aanleggen van 2 uitritten, plaatsen van een erfafscheiding en handelsreclame</meta:user-defined>
    <dc:language>nl</dc:language>
    <meta:user-defined meta:name="OVERHEIDop.locatietype/OVERHEIDop.gebiedsmarkering">Punt</meta:user-defined>
    <meta:user-defined meta:name="DC.title">Verlenging afhandelingstermijn verzoek om omgevingsvergunning Jagersveld Ud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519</meta:user-defined>
    <meta:user-defined meta:name="OVERHEIDop.GmbID/DC.identifier">gmb-2022-408519</meta:user-defined>
    <meta:user-defined meta:name="OVERHEIDop.versieInformatie"/>
  </office:meta>
</office:document-meta>
</file>