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et verkeersbesluit voor het houden van wielerronde "Kermis Tijdrit 2022" op 21 september 2022 van 17.00 uur tot 20.00 uur - Veenderveld (start), Geestweg, Aderweg, Veenpolderpad en de Veenderdijk te Roelofarendsveen - 460105</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22</text:p>
            <text:p text:style-name="common-al"/>
            <text:p text:style-name="common-al">Tijdens de wielerronde zullen genoemde wegen geheel of gedeeltelijk worden afgesloten voor het verkeer.</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851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6010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ende evenementenvergunning met verkeersbesluit voor het houden van wielerronde "Kermis Tijdrit 2022" op 21 september 2022 van 17.00 uur tot 20.00 uur - Veenderveld (start), Geestweg, Aderweg, Veenpolderpad en de Veenderdijk te Roelofarendsveen - 460105</meta:user-defined>
    <meta:user-defined meta:name="DCTERMS.W3CDTF/DCTERMS.available">2022-09-12</meta:user-defined>
    <meta:user-defined meta:name="DCTERMS.W3CDTF/OVERHEIDop.jaargang">2022</meta:user-defined>
    <meta:user-defined meta:name="OVERHEIDop.externeBijlage">tekening|exb-2022-50926</meta:user-defined>
    <meta:user-defined meta:name="OVERHEIDop.publicationIssue">408513</meta:user-defined>
    <meta:user-defined meta:name="OVERHEIDop.GmbID/DC.identifier">gmb-2022-408513</meta:user-defined>
    <meta:user-defined meta:name="OVERHEIDop.versieInformatie"/>
  </office:meta>
</office:document-meta>
</file>