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Zomaar Café Lautrec, vuurtor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september 2022 een besluit verzonden op de aanvraag met zaaknummer 2022-060176 voor Zomaar Café Lautrec op locatie vuurtorenplei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850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0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0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vuurtorenplein</meta:user-defined>
    <dc:language>nl</dc:language>
    <meta:user-defined meta:name="OVERHEIDop.locatietype/OVERHEIDop.gebiedsmarkering">Vlak</meta:user-defined>
    <meta:user-defined meta:name="DC.title">Kennisgeving besluit evenementenvergunning voor Zomaar Café Lautrec, vuurtorenplei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08</meta:user-defined>
    <meta:user-defined meta:name="OVERHEIDop.GmbID/DC.identifier">gmb-2022-408508</meta:user-defined>
    <meta:user-defined meta:name="OVERHEIDop.versieInformatie"/>
  </office:meta>
</office:document-meta>
</file>