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erkselseweg 7b 6026EA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7-09-2022 een aanvraag omgevingsvergunning ontvangen.</text:p>
            <text:p text:style-name="common-al">Het betreft een aanvraag op locatie Sterkselseweg 7b 6026EA Maarheeze met omschrijving  snoeien eikenboom Sterkselseweg 7B en zaaknummer 2022-283585.</text:p>
            <text:p text:style-name="common-al">De zaak is geregistreerd onder nummer 2022-283585 en is aangevraagd voor de volgende onderdelen: Vellen van houtopstanden,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08507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0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0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83585</meta:user-defined>
    <meta:user-defined meta:name="DCTERMS.abstract">Aanvraag snoeien eikenboom Sterkselseweg 7B</meta:user-defined>
    <dc:language>nl</dc:language>
    <meta:user-defined meta:name="OVERHEIDop.locatietype/OVERHEIDop.gebiedsmarkering">Punt</meta:user-defined>
    <meta:user-defined meta:name="DC.title">Ingediende aanvraag omgevingsvergunning Sterkselseweg 7b 6026EA Maarheeze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507</meta:user-defined>
    <meta:user-defined meta:name="OVERHEIDop.GmbID/DC.identifier">gmb-2022-408507</meta:user-defined>
    <meta:user-defined meta:name="OVERHEIDop.versieInformatie"/>
  </office:meta>
</office:document-meta>
</file>