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Oosteinde 335 7671BB Vriezenveen, Oosteinde 335 in Vriezenveen Oosteinde 335 7671BB Vriezenveen, zaaknummer 1700ESUITE373872022,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335 7671BB Vriezenveen, Oosteinde 335 in Vriezenveen Oosteinde 335 7671BB Vriezenveen</text:p>
            <text:p text:style-name="common-al">Project: nieuwbouw woning</text:p>
            <text:p text:style-name="common-al">Verzonden: 08-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850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0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0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73872022</meta:user-defined>
    <meta:user-defined meta:name="DCTERMS.abstract">nieuwbouw woning</meta:user-defined>
    <dc:language>nl</dc:language>
    <meta:user-defined meta:name="OVERHEIDop.locatietype/OVERHEIDop.gebiedsmarkering">Punt</meta:user-defined>
    <meta:user-defined meta:name="DC.title">Gemeente Twenterand - verleende omgevingsvergunning, , Oosteinde 335 7671BB Vriezenveen, Oosteinde 335 in Vriezenveen Oosteinde 335 7671BB Vriezenveen, zaaknummer 1700ESUITE373872022, nieuwbouw woning.</meta:user-defined>
    <meta:user-defined meta:name="DCTERMS.W3CDTF/DCTERMS.available">2022-09-12</meta:user-defined>
    <meta:user-defined meta:name="DCTERMS.W3CDTF/OVERHEIDop.jaargang">2022</meta:user-defined>
    <meta:user-defined meta:name="OVERHEIDop.publicationIssue">408503</meta:user-defined>
    <meta:user-defined meta:name="OVERHEIDop.GmbID/DC.identifier">gmb-2022-408503</meta:user-defined>
    <meta:user-defined meta:name="OVERHEIDop.versieInformatie"/>
  </office:meta>
</office:document-meta>
</file>