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bouwen van een werktuigenberging, Entersestraat 8 te Bornerbroek, 08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0073</text:p>
            <text:p text:style-name="common-al">Uiterlijke besluitdatum: 02-11-2022</text:p>
            <text:p text:style-name="common-al">Locatie: Entersestraat 8  Bornerbroek</text:p>
            <text:p text:style-name="common-al">Projectomschrijving: het bouwen van een werktuigenberg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850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0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0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073</meta:user-defined>
    <meta:user-defined meta:name="DCTERMS.abstract">het bouwen van een werktuigenberging Entersestraat 8 te Bornerbroek</meta:user-defined>
    <dc:language>nl</dc:language>
    <meta:user-defined meta:name="OVERHEIDop.locatietype/OVERHEIDop.gebiedsmarkering">Punt</meta:user-defined>
    <meta:user-defined meta:name="DC.title">Verlenging beslistermijn omgevingsvergunning,  het bouwen van een werktuigenberging, Entersestraat 8 te Bornerbroek, 08-09-202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02</meta:user-defined>
    <meta:user-defined meta:name="OVERHEIDop.GmbID/DC.identifier">gmb-2022-408502</meta:user-defined>
    <meta:user-defined meta:name="OVERHEIDop.versieInformatie"/>
  </office:meta>
</office:document-meta>
</file>