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kantoorfunctie naar woonfunctie voor 3 eenheden op locatie Molenstraat 64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9 december 2021 besloten om de beslistermijn voor de aanvraag met zaaknummer Z21-006018 voor het wijzigen van kantoorfunctie naar woonfunctie voor 3 eenheden op locatie Molenstraat 64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01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8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wijzigen van kantoorfunctie naar woonfunctie voor 3 eenheden op locatie Molenstraat 64 in Zunde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85</meta:user-defined>
    <meta:user-defined meta:name="OVERHEIDop.GmbID/DC.identifier">gmb-2022-4085</meta:user-defined>
    <meta:user-defined meta:name="OVERHEIDop.versieInformatie"/>
  </office:meta>
</office:document-meta>
</file>