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hogere grenswaarden Wet geluidhinder ten behoeve van de locatie Amsterdamsestraatweg 55A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zijn van plan om voor het realiseren van een uitbreiding van een kinderdagverblijf op het perceel Amsterdamsestraatweg 55A in Baarn een beschikking te verlenen. De beschikking is aangevraagd in het kader van de Wet geluidhinder (Wgh). De ontwikkeling past in het huidige bestemmingsplan Landelijk gebied, Bedrijf-Kantoor, tevens is een kinderdagverblijf toegestaan tot een maximale oppervlakte van 200 m². De gemeente Baarn heeft besloten om medewerking te verlenen aan deze ontwikkeling via het doorlopen van een hogere waarde procedure. </text:p>
            <text:p text:style-name="common-al"/>
            <text:p text:style-name="common-al">Het besluit heeft zaakkenmerk Z/22/718513. </text:p>
            <text:p text:style-name="common-al"/>
            <text:p text:style-name="common-al">
            <text:span text:style-name="nadrukvet">Ter inzage </text:span>
          </text:p>
            <text:p text:style-name="common-al">Het ontwerp van dit besluit en alle op het besluit betrekking hebbende stukken hebben ter inzage gelegen van woensdag 18 mei tot en met dinsdag 28 juni 2022. Gedurende deze inzagetermijn zijn geen zienswijzen ingediend. Het ontwerpbesluit kan dus ongewijzigd als definitief besluit hogere waarden worden vastgesteld. </text:p>
            <text:p text:style-name="common-al"/>
            <text:p text:style-name="common-al">
            <text:span text:style-name="nadrukvet">Beroep aantekenen </text:span>
          </text:p>
            <text:p text:style-name="common-al">Indien u zich niet kunt verenigen met deze beschikking, kunt u een beroepsschrift indienen bij de Afdeling bestuursrechtspraak van de Raad van State, Postbus 20019, 2500 EA Den Haag. De termijn voor het indienen van een beroepschrift bedraagt 6 weken en vangt aan na de dag waarop het besluit ter is gelegd. Een beroepsschrift kan ook digitaal ingediend worden bij 'het digitale loket rechtspraak'. Voor het indienen van een beroepsschrift dient u griffierecht te betalen. Het beroep kan worden ingesteld door een: • belanghebbende in de zin van artikel 8:1 van de Algemene wet bestuursrecht; • niet-belanghebbende die tijdig een zienswijze als bedoeld in artikel 3:15 van de Algemene wet bestuursrecht op het ontwerpbesluit heeft ingediend; • niet-belanghebbende die verschoonbaar geen of te laat een zienswijze als bedoeld in artikel 3:15 van de Algemene wet bestuursrecht heeft ingebracht tegen het ontwerpbesluit. De mogelijkheid tot het instellen van beroep laat onverlet dat de bestuursrechter de beroepsgronden zal toetsen aan het relativiteitsvereiste in de zin van artikel 8:69a van de Algemene wet bestuursrecht. Het beroepschrift moet ondertekend zijn en ten minste bevatten: • de naam en het adres van de indiener; • de dagtekening; • een omschrijving van het besluit waartegen het beroep is gericht; • de gronden van het beroep (de motivering). </text:p>
            <text:p text:style-name="common-al"/>
            <text:p text:style-name="common-al">
            <text:span text:style-name="nadrukvet">Voorlopige voorziening/schorsing </text:span>
          </text:p>
            <text:p text:style-name="last-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de Voorzieningenrechter van de Afdeling bestuursrechtspraak van de Raad van State, Postbus 20019, 2500 EA Den Haag, o.v.v. voorlopige voorzieningen. In dat geval treedt de beschikking niet in werking voordat op het verzoek is beslist. Een verzoek om voorlopige voorziening kan ook digitaal ingediend worden bij 'het digitale loket rechtspraak'. Aan een verzoek om een voorlopige voorziening zijn afzonderlijke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849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9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9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718513</meta:user-defined>
    <dc:language>nl</dc:language>
    <meta:user-defined meta:name="OVERHEIDop.locatietype/OVERHEIDop.gebiedsmarkering">Adres</meta:user-defined>
    <meta:user-defined meta:name="DC.title">Bekendmaking besluit hogere grenswaarden Wet geluidhinder ten behoeve van de locatie Amsterdamsestraatweg 55A in Baarn</meta:user-defined>
    <meta:user-defined meta:name="DCTERMS.W3CDTF/DCTERMS.available">2022-09-12</meta:user-defined>
    <meta:user-defined meta:name="DCTERMS.W3CDTF/OVERHEIDop.jaargang">2022</meta:user-defined>
    <meta:user-defined meta:name="OVERHEIDop.publicationIssue">408498</meta:user-defined>
    <meta:user-defined meta:name="OVERHEIDop.GmbID/DC.identifier">gmb-2022-408498</meta:user-defined>
    <meta:user-defined meta:name="OVERHEIDop.versieInformatie"/>
  </office:meta>
</office:document-meta>
</file>