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plein 1 te Deurne</text:p>
      <text:section text:name="zakelijke-mededeling_id1-3-2" text:style-name="zakelijke-mededeling">
        <text:section text:name="zakelijke-mededeling-tekst_id1-3-2-1" text:style-name="zakelijke-mededeling-tekst">
          <text:section text:name="tekst_id1-3-2-1-1" text:style-name="tekst">
            <text:p text:style-name="common-al">Op 5 september 2022 heeft de gemeente een aanvraag ontvangen voor een omgevingsvergunning voor het realiseren van een kantoor en een horecazaak op de locatie Stationsplein 1 te Deurne. De zaak is geregistreerd onder nummer HZ-2022-1029. De aanvraag gaat over de activiteit(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08494</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494</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494</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Stationsplein 1 te Deurne</meta:user-defined>
    <meta:user-defined meta:name="DCTERMS.W3CDTF/DCTERMS.available">2022-09-12</meta:user-defined>
    <meta:user-defined meta:name="DCTERMS.W3CDTF/OVERHEIDop.jaargang">2022</meta:user-defined>
    <meta:user-defined meta:name="OVERHEIDop.externeBijlage">Situatie nieuw (publiceerbaar)_pdf|exb-2022-50921</meta:user-defined>
    <meta:user-defined meta:name="OVERHEIDop.externeBijlage">203_-_D00_Situatie_Bestaand_-_050922(publiceerb...|exb-2022-50922</meta:user-defined>
    <meta:user-defined meta:name="OVERHEIDop.externeBijlage">Aanvraagformulier (publiceerbaar)|exb-2022-50923</meta:user-defined>
    <meta:user-defined meta:name="OVERHEIDop.publicationIssue">408494</meta:user-defined>
    <meta:user-defined meta:name="OVERHEIDop.GmbID/DC.identifier">gmb-2022-408494</meta:user-defined>
    <meta:user-defined meta:name="OVERHEIDop.versieInformatie"/>
  </office:meta>
</office:document-meta>
</file>