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76, diverse locaties in het dor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22 bomen  op de locatie: tegenover 1 es Reeweg 17,  1 esdoorn naast Middenstreek 24C, 20 sparren  tussen Karrepad 11-15 en Torenvlakte 1-9 in Schiermonnikoog.</text:p>
            <text:p text:style-name="common-al"/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0849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9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9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.0076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Omgevingsvergunning - Aanvraag (2022.0076, diverse locaties in het dorp)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491</meta:user-defined>
    <meta:user-defined meta:name="OVERHEIDop.GmbID/DC.identifier">gmb-2022-408491</meta:user-defined>
    <meta:user-defined meta:name="OVERHEIDop.versieInformatie"/>
  </office:meta>
</office:document-meta>
</file>