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Morslaan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Omgevingsvergunning voor het wijzigen en uitbreiden van de veehouderij (obm) op locatie Morslaan 5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tijdens openingstijden in te zien op het gemeentehuis. Het besluit is geregistreerd onder nummer HZ_WABO-20201508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, afdeling Bestuursrechtspraak, Postbus 10067, 8000 GB Zwolle. Hoe u beroep aantekent leest u op www.wierden.nl/beroep De termijn voor het indienen van een beroepschrift start op 15 september 2022 en bedraagt 6 weken. 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0848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8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8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Morslaan 5 in Enter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487</meta:user-defined>
    <meta:user-defined meta:name="OVERHEIDop.GmbID/DC.identifier">gmb-2022-408487</meta:user-defined>
    <meta:user-defined meta:name="OVERHEIDop.versieInformatie"/>
  </office:meta>
</office:document-meta>
</file>