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vier vrijstaande woningen aan het Rietveld 6, 8, 10 en 12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72</text:p>
            <text:p text:style-name="common-al">Verzenddatum besluit: 08-09-2022</text:p>
            <text:p text:style-name="common-al">Locatie: Rietveld 6, 8, 10 en 12, 8066PH Belt-Schutsloot</text:p>
            <text:p text:style-name="common-al">Projectomschrijving: het bouwen van vier vrijstaande 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4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72</meta:user-defined>
    <meta:user-defined meta:name="DCTERMS.abstract">het bouwen van vier vrijstaande woningen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vier vrijstaande woningen aan het Rietveld 6, 8, 10 en 12 in Belt-Schutsloo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484</meta:user-defined>
    <meta:user-defined meta:name="OVERHEIDop.GmbID/DC.identifier">gmb-2022-408484</meta:user-defined>
    <meta:user-defined meta:name="OVERHEIDop.versieInformatie"/>
  </office:meta>
</office:document-meta>
</file>