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Nassausingel ter hoogte van nummer 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26</text:p>
            <text:p text:style-name="common-al">Verzenddatum besluit: 08-09-2022</text:p>
            <text:p text:style-name="common-al">Locatie: Nassausingel ter hoogte van nummer 28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48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126</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Nassausingel ter hoogte van nummer 28 Breda</meta:user-defined>
    <meta:user-defined meta:name="DCTERMS.W3CDTF/DCTERMS.available">2022-09-12</meta:user-defined>
    <meta:user-defined meta:name="DCTERMS.W3CDTF/OVERHEIDop.jaargang">2022</meta:user-defined>
    <meta:user-defined meta:name="OVERHEIDop.publicationIssue">408482</meta:user-defined>
    <meta:user-defined meta:name="OVERHEIDop.GmbID/DC.identifier">gmb-2022-408482</meta:user-defined>
    <meta:user-defined meta:name="OVERHEIDop.versieInformatie"/>
  </office:meta>
</office:document-meta>
</file>