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ontwerpbestemmingsplan 'Heerlijk Haring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met ingang van 14 september 2022 het voorontwerpbestemmingsplan 'Heerlijk Haringvliet' gedurende vier weken voor een ieder ter inzage wordt gelegd.</text:p>
            <text:p text:style-name="common-al">
            <text:span text:style-name="nadrukvet">Plangebied</text:span>
          </text:p>
            <text:p text:style-name="common-al">Het plangebied is gelegen aan de noordrand van Goeree-Overflakkee aan het Haringvliet. Het gebied Heerlijk Haringvliet van ruim 27 hectare biedt plaats aan natuur, recreatie en een daaraan ondersteunend duurzaam woonconcept. Ongeveer 22 hectare van het gebied wordt ingevuld met nieuwe natuur, welke wordt opengesteld voor recreatief medegebruik (wandelen en fietsen). Op een klein gedeelte van het gebied (5 hectare) zullen maximaal 50 wooneenheden op maximaal 40 kavels worden gebouwd.</text:p>
            <text:p text:style-name="common-al">Het bestemmingsplan 'Heerlijk Haringvliet' biedt het planologische juridische kader om deze ontwikkeling mogelijk te maken.</text:p>
            <text:p text:style-name="common-al">IMRO-codering: NL.IMRO.1924.MDHHrlkHaringvliet-bp10</text:p>
            <text:p text:style-name="common-al">Referentienummer: Z -22-144879</text:p>
            <text:p text:style-name="common-al">
            <text:span text:style-name="nadrukvet">Inzage</text:span>
          </text:p>
            <text:p text:style-name="common-al">U kunt de stukken inzien vanaf 14 september 2022 tot en met 12 oktober 2022. Ze staan op www.goeree-overflakkee.nl/ter-inzage en op www.ruimtelijkeplannen.nl. In veel gevallen kunnen we u de stukken ook per mail toesturen. Mocht u dat willen, neemt u dan contact met ons op. Wilt u de stukken liever in het gemeentehuis bekijken? Dat kan ook. Neemt u vooraf contact op met het team Omgeving via telefoonnummer 14 0187. We werken namelijk volledig op afspraak. Het gemeentehuis is op maandag en vrijdag geopend van 8.00 tot 12.00 uur, op dinsdag tot en met donderdag van 8.00 tot 17.00 uur, op donderdagavond van 18.00 tot 20.00 uur en elke eerste zaterdag van de maand van 9.00 tot 11.00 uur. Het adres is Koningin Julianaweg 45 in Middelharnis.</text:p>
            <text:p text:style-name="common-al">
            <text:span text:style-name="nadrukvet">Inloopavond</text:span>
          </text:p>
            <text:p text:style-name="common-al">Gedurende de termijn van inzage wordt een inloopavond georganiseerd. De datum en locatie van deze inloopavond wordt via een afzonderlijke publicatie bekend gemaakt.</text:p>
            <text:p text:style-name="common-al">
            <text:span text:style-name="nadrukvet">Inspraakreacties</text:span>
          </text:p>
            <text:p text:style-name="common-al">Tot en met 12 oktober 2022 kunt u bij voorkeur schriftelijk, maar ook mondeling, uw inspraakreactie op het voorontwerpbestemmingsplan 'Heerlijk Haringvliet' kenbaar maken aan het college van burgemeester en wethouders, Postbus 1, 3240 AA Middelharnis. Wij vragen u om bij het indienen van uw inspraakreactie het referentienummer te vermelden.</text:p>
            <text:p text:style-name="common-al">Voor het indienen van een mondelinge inspraakreactie kunt u telefonisch een afspraak maken met mevrouw N.Koeman van de het team Omgeving, via algemeen telefoonnummer 14 0187. Van mondelinge inspraakreacties wordt een verslag gemaakt. De ingekomen inspraakreacties worden betrokken bij de besluitvorming om te komen tot een ontwerpbestemmingsplan.</text:p>
            <text:p text:style-name="common-al">
            <text:span text:style-name="nadrukvet">Informatie</text:span>
          </text:p>
            <text:p text:style-name="common-al">Voor meer informatie kunt u contact opnemen met mevrouw N. Koeman van het team Omgeving, via algemeen telefoonnummer 14 018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08480</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480</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480</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7/xml/MC-DRP-PlanRuimtelijk-Web-ZM.xml</meta:user-defined>
    <meta:user-defined meta:name="OVERHEID.Gemeente/DC.creator">Goeree-Overflakkee</meta:user-defined>
    <meta:user-defined meta:name="OVERHEID.Informatietype/DC.type">officiële publicatie</meta:user-defined>
    <meta:user-defined meta:name="OVERHEIDop.Rubriek/DC.type">ruimtelijk plan of omgevingsdocument</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Ruimtelijkplan/OVERHEIDop.bekendmakingBetreffendePlan">NL.IMRO.1924.MDHHrlkHaringvliet-BP10</meta:user-defined>
    <meta:user-defined meta:name="OVERHEIDop.Plansoort/OVERHEIDop.plansoort">bestemmings- of omgevingsplan</meta:user-defined>
    <dc:language>nl</dc:language>
    <meta:user-defined meta:name="OVERHEIDop.locatietype/OVERHEIDop.gebiedsmarkering">Vlak</meta:user-defined>
    <meta:user-defined meta:name="DC.title">Voorontwerpbestemmingsplan 'Heerlijk Haringvliet'</meta:user-defined>
    <meta:user-defined meta:name="DCTERMS.W3CDTF/DCTERMS.available">2022-09-13</meta:user-defined>
    <meta:user-defined meta:name="DCTERMS.W3CDTF/OVERHEIDop.jaargang">2022</meta:user-defined>
    <meta:user-defined meta:name="OVERHEIDop.publicationIssue">408480</meta:user-defined>
    <meta:user-defined meta:name="OVERHEIDop.GmbID/DC.identifier">gmb-2022-408480</meta:user-defined>
    <meta:user-defined meta:name="OVERHEIDop.versieInformatie"/>
  </office:meta>
</office:document-meta>
</file>