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atie gesloten bodemenergiesystemen , Oude Hoevenweg 55 7671PG Vriezenveen, Oude Hoevenweg 55 in Vriezenveen J.H.M. Schipper Oude Hoevenweg 55 7671PG Vriezenveen, Oude Hoevenweg 55a in Vriezenveen Oude Hoevenweg 55a 7671PG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74312022</text:p>
            <text:p text:style-name="common-al">Datum afgehandeld:</text:p>
            <text:p text:style-name="common-al">Locatie: Oude Hoevenweg 55 7671PG Vriezenveen, Oude Hoevenweg 55 in Vriezenveen J.H.M. Schipper Oude Hoevenweg 55 7671PG Vriezenveen, Oude Hoevenweg 55a in Vriezenveen Oude Hoevenweg 55a 7671PG Vriezenveen</text:p>
            <text:p text:style-name="common-al">Projectomschrijving: realisatie gesloten bodemenergiesystem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847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74312022</meta:user-defined>
    <meta:user-defined meta:name="DCTERMS.abstract">realisatie gesloten bodemenergiesystemen </meta:user-defined>
    <dc:language>nl</dc:language>
    <meta:user-defined meta:name="OVERHEIDop.locatietype/OVERHEIDop.gebiedsmarkering">Punt</meta:user-defined>
    <meta:user-defined meta:name="DC.title">Wet milieubeheer melding, realisatie gesloten bodemenergiesystemen , Oude Hoevenweg 55 7671PG Vriezenveen, Oude Hoevenweg 55 in Vriezenveen J.H.M. Schipper Oude Hoevenweg 55 7671PG Vriezenveen, Oude Hoevenweg 55a in Vriezenveen Oude Hoevenweg 55a 7671PG Vriezenve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8478</meta:user-defined>
    <meta:user-defined meta:name="OVERHEIDop.GmbID/DC.identifier">gmb-2022-408478</meta:user-defined>
    <meta:user-defined meta:name="OVERHEIDop.versieInformatie"/>
  </office:meta>
</office:document-meta>
</file>