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1-3-7">
      <text:list-level-style-bullet text:bullet-char="•" text:level="1">
        <style:list-level-properties text:min-label-width="10mm"/>
      </text:list-level-style-bullet>
    </text:list-style>
    <text:list-style style:name="id1-3-2-4-3-1-3-8">
      <text:list-level-style-bullet text:bullet-char="•" text:level="1">
        <style:list-level-properties text:min-label-width="10mm"/>
      </text:list-level-style-bullet>
    </text:list-style>
    <text:list-style style:name="id1-3-2-4-3-1-3-9">
      <text:list-level-style-bullet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3-10">
      <text:list-level-style-bullet text:bullet-char="•" text:level="1">
        <style:list-level-properties text:min-label-width="10mm"/>
      </text:list-level-style-bullet>
    </text:list-style>
    <text:list-style style:name="id1-3-2-4-4-1-3-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text:list-style style:name="id1-3-2-6-12-1-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10-6-1-1">
      <style:table-column-properties style:rel-column-width="21*"/>
    </style:style>
    <style:style style:family="table-column" style:parent-style-name="colspec" style:name="id1-3-2-10-6-1-2">
      <style:table-column-properties style:rel-column-width="6*"/>
    </style:style>
    <style:style style:family="table-column" style:parent-style-name="colspec" style:name="id1-3-2-10-6-1-3">
      <style:table-column-properties style:rel-column-width="9*"/>
    </style:style>
    <style:style style:family="table-column" style:parent-style-name="colspec" style:name="id1-3-2-10-6-1-4">
      <style:table-column-properties style:rel-column-width="20*"/>
    </style:style>
    <style:style style:family="table-column" style:parent-style-name="colspec" style:name="id1-3-2-10-8-1-1">
      <style:table-column-properties style:rel-column-width="24*"/>
    </style:style>
    <style:style style:family="table-column" style:parent-style-name="colspec" style:name="id1-3-2-10-8-1-2">
      <style:table-column-properties style:rel-column-width="2*"/>
    </style:style>
    <style:style style:family="table-column" style:parent-style-name="colspec" style:name="id1-3-2-10-8-1-3">
      <style:table-column-properties style:rel-column-width="11*"/>
    </style:style>
    <style:style style:family="table-column" style:parent-style-name="colspec" style:name="id1-3-2-10-8-1-4">
      <style:table-column-properties style:rel-column-width="0*"/>
    </style:style>
    <style:style style:family="table-column" style:parent-style-name="colspec" style:name="id1-3-2-10-8-1-5">
      <style:table-column-properties style:rel-column-width="10*"/>
    </style:style>
    <style:style style:family="table-column" style:parent-style-name="colspec" style:name="id1-3-2-10-8-1-6">
      <style:table-column-properties style:rel-column-width="0*"/>
    </style:style>
    <style:style style:family="table-column" style:parent-style-name="colspec" style:name="id1-3-2-10-8-1-7">
      <style:table-column-properties style:rel-column-width="11*"/>
    </style:style>
    <style:style style:family="table-column" style:parent-style-name="colspec" style:name="id1-3-2-10-8-1-8">
      <style:table-column-properties style:rel-column-width="6*"/>
    </style:style>
    <style:style style:family="table-column" style:parent-style-name="colspec" style:name="id1-3-2-10-8-1-9">
      <style:table-column-properties style:rel-column-width="8*"/>
    </style:style>
  </office:automatic-styles>
  <office:body>
    <office:text>
      <text:p text:style-name="new_page_staatscourant"/>
      <text:p text:style-name="single-kop-titel">Subsidieregeling activiteiten centrumgebied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de ontwikkeling en het behoud van voor inwoners en bezoekers veilige en aantrekkelijke winkelgebieden op Goeree-Overflakkee te bevorderen;</text:p>
            <text:p text:style-name="al"/>
            <text:p text:style-name="al">gelet op artikel 3 van de Algemene Subsidieverordening Goeree-Overflakkee 2015;</text:p>
            <text:p text:style-name="al"/>
            <text:p text:style-name="al">besluiten de volgende regeling vast te stellen: <text:span text:style-name="nadrukvet">Subsidieregeling activiteiten centrumgebieden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 </text:p>
            <text:list text:style-name="id1-3-2-2-1-3">
              <text:list-item text:style-override="id1-3-2-2-1-3-1">
                <text:number>–</text:number>
                <text:p text:style-name="al">aanvrager: een centrumgebied dat voor een subsidie in aanmerking wil komen en daartoe een aanvraag indient;</text:p>
              </text:list-item>
              <text:list-item text:style-override="id1-3-2-2-1-3-2">
                <text:number>–</text:number>
                <text:p text:style-name="al">accountmanager: de contactpersoon van het team Economische Zaken van de gemeente Goeree-Overflakkee; </text:p>
              </text:list-item>
              <text:list-item text:style-override="id1-3-2-2-1-3-3">
                <text:number>–</text:number>
                <text:p text:style-name="al">centrumgebieden: de BIZ-gebieden in Middelharnis en Ouddorp. In Oude-Tonge het centrumgebied zoals in het bestemmingsplan staat omschreven;</text:p>
              </text:list-item>
              <text:list-item text:style-override="id1-3-2-2-1-3-4">
                <text:number>–</text:number>
                <text:p text:style-name="al">circulariteit: hergebruik van producten voor nieuwe producten of materialen;</text:p>
              </text:list-item>
              <text:list-item text:style-override="id1-3-2-2-1-3-5">
                <text:number>–</text:number>
                <text:p text:style-name="al">digitalisering: veranderingen die zich voltrekken in de maatschappij en de economie ten gunste van de invloed van informatie- en communicatietechnologie (ICT);</text:p>
              </text:list-item>
              <text:list-item text:style-override="id1-3-2-2-1-3-6">
                <text:number>–</text:number>
                <text:p text:style-name="al">duurzaamheid: eigenschap van lang goed te blijven of te blijven bestaan;</text:p>
              </text:list-item>
              <text:list-item text:style-override="id1-3-2-2-1-3-7">
                <text:number>–</text:number>
                <text:p text:style-name="al">gebiedsbehoud, -promotie en -profilering: activiteiten die tot doel hebben om het centrumgebied aantrekkelijk te houden en verder te ontwikkelen, waar de inwoners en bezoekers graag naar toe willen en veilig kunnen verblijven;</text:p>
              </text:list-item>
              <text:list-item text:style-override="id1-3-2-2-1-3-8">
                <text:number>–</text:number>
                <text:p text:style-name="al">innovatie: ontwikkeling van nieuwe ideeën en initiatieven;</text:p>
              </text:list-item>
              <text:list-item text:style-override="id1-3-2-2-1-3-9">
                <text:number>–</text:number>
                <text:p text:style-name="al">ondernemerscollectief: rechtspersoon waarin meerdere ondernemers of eigenaren zijn verenig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verstrekken van subsidie ter bevordering van activiteiten die strekken tot de ontwikkeling en het behoud van veilige en aantrekkelijke centrumgebieden op Goeree-Overflakkee.</text:p>
          </text:section>
          <text:section text:name="artikel_id1-3-2-2-3" text:style-name="artikel">
            <text:p text:style-name="artikel_kop_titel"><text:span text:style-name="artikel_kop_label">Artikel</text:span> <text:span text:style-name="artikel_kop_nr">3</text:span> Toepassingsbereik </text:p>
            <text:p text:style-name="al">Deze subsidieregeling is uitsluitend van toepassing op de verstrekking van subsidies door burgemeester en wethouders voor de in artikel 5 bedoelde activiteiten. </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de Stichting BIZ Ouddorp Centrum, Stichting BIZ Middelharnis Centrum en aan een ondernemerscollectief in Oude-Tonge.</text:p>
          </text:section>
          <text:section text:name="artikel_id1-3-2-2-5" text:style-name="artikel">
            <text:p text:style-name="artikel_kop_titel"><text:span text:style-name="artikel_kop_label">Artikel</text:span> <text:span text:style-name="artikel_kop_nr">5</text:span> Subsidiabele activiteiten </text:p>
            <text:p text:style-name="al">Een eenmalige subsidie kan worden verstrekt voor de uitvoering van de activiteiten, genoemd in bijlage 1 bij deze regeling, die bijdragen aan:</text:p>
            <text:list text:style-name="id1-3-2-2-5-3">
              <text:list-item text:style-override="id1-3-2-2-5-3-1">
                <text:number>a.</text:number>
                <text:p text:style-name="al">innovatie, digitalisering, duurzaamheid en circulariteit; of </text:p>
              </text:list-item>
              <text:list-item text:style-override="id1-3-2-2-5-3-2">
                <text:number>b.</text:number>
                <text:p text:style-name="al">gebiedsbehoud, -promotie en -profilering, uitstraling panden en buitenruimte.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5.</text:p>
              </text:list-item>
              <text:list-item text:style-override="id1-3-2-2-6-3">
                <text:number>2.</text:number>
                <text:p text:style-name="al">Niet voor subsidie in aanmerking komen evenementen zoals omschreven in de Algemene plaatselijke verordening Goeree-Overflakkee 2020.</text:p>
              </text:list-item>
              <text:list-item text:style-override="id1-3-2-2-6-4">
                <text:number>3.</text:number>
                <text:p text:style-name="al">De aftrekbare btw over de gesubsidieerde kosten komt niet voor subsidie in aanmerking.</text:p>
              </text:list-item>
              <text:list-item text:style-override="id1-3-2-2-6-5">
                <text:number> 4. </text:number>
                <text:p text:style-name="al">De inzet van manuren als zijnde private bijdrage van de investering worden gekwantificeerd met maximaal € 35,- per uur met een maximum van 25% van de total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 1. </text:number>
                <text:p text:style-name="al">Het is toegestaan om voor meerdere activiteiten één aanvraag te doen.</text:p>
              </text:list-item>
              <text:list-item text:style-override="id1-3-2-2-7-3">
                <text:number>2.</text:number>
                <text:p text:style-name="al">Alleen die aanvragen waarover vooroverleg heeft plaatsgevonden met de accountmanager en waarvan het ‘Vooroverleg formulier subsidieregeling activiteiten centrumgebieden Goeree-Overflakkee is ingevuld en ingediend is bij de accountmanager, worden in behandeling genomen. Dit formulier is overeenkomstig met bijlage 2.</text:p>
              </text:list-item>
              <text:list-item text:style-override="id1-3-2-2-7-4">
                <text:number>3.</text:number>
                <text:p text:style-name="al">Na vooroverleg kan de definitieve subsidieaanvraag via het e-formulier ‘Aanvraagformulier Subsidieregeling activiteiten centrumgebieden Goeree-Overflakkee’ op de website worden ingediend. Dit formulier is overeenkomstig met bijlage 3.</text:p>
              </text:list-item>
              <text:list-item text:style-override="id1-3-2-2-7-5">
                <text:number>4.</text:number>
                <text:p text:style-name="al">Met het aanvraagformulier worden in ieder geval de volgende gegevens overgelegd:</text:p>
                <text:list text:style-name="id1-3-2-2-7-5-3">
                  <text:list-item text:style-override="id1-3-2-2-7-5-3-1">
                    <text:number>a.</text:number>
                    <text:p text:style-name="al">een de-minimisverklaring;</text:p>
                  </text:list-item>
                  <text:list-item text:style-override="id1-3-2-2-7-5-3-2">
                    <text:number>b.</text:number>
                    <text:p text:style-name="al">een beschrijving van de activiteit(en) dan wel het doel waarvoor subsidie aangevraagd wordt (activiteitenplan) en de beoogde maatschappelijke effecten; en</text:p>
                  </text:list-item>
                  <text:list-item text:style-override="id1-3-2-2-7-5-3-3">
                    <text:number>c.</text:number>
                    <text:p text:style-name="al">een transparante en gedetailleerde begroting voorzien van een dekkingsplan en offertes van de uit te voeren activiteiten. Hierbij dient gebruik gemaakt te worden van het in bijlage 4 (centrumgebied Middelharnis en Ouddorp) en bijlage 5 (centrumgebied Oude-Tonge) opgenomen format.</text:p>
                  </text:list-item>
                </text:list>
              </text:list-item>
            </text:list>
          </text:section>
          <text:section text:name="artikel_id1-3-2-2-8" text:style-name="artikel">
            <text:p text:style-name="artikel_kop_titel"><text:span text:style-name="artikel_kop_label">Artikel</text:span> <text:span text:style-name="artikel_kop_nr">8</text:span> Beoordeling/wegingscriteria</text:p>
            <text:p text:style-name="al">De activiteiten komen uitsluitend voor subsidie in aanmerking, indien: </text:p>
            <text:list text:style-name="id1-3-2-2-8-3">
              <text:list-item text:style-override="id1-3-2-2-8-3-1">
                <text:number>a.</text:number>
                <text:p text:style-name="al">deze realistisch en haalbaar zijn;</text:p>
              </text:list-item>
              <text:list-item text:style-override="id1-3-2-2-8-3-2">
                <text:number>b.</text:number>
                <text:p text:style-name="al">deze veilig en goed georganiseerd zijn;</text:p>
              </text:list-item>
              <text:list-item text:style-override="id1-3-2-2-8-3-3">
                <text:number>c.</text:number>
                <text:p text:style-name="al">deze bijdragen aan de aantrekkelijkheid of behoud van de centrumgebieden;</text:p>
              </text:list-item>
              <text:list-item text:style-override="id1-3-2-2-8-3-4">
                <text:number>d.</text:number>
                <text:p text:style-name="al">deze passen bij het kwaliteitsniveau van het gebied en de gemeente;</text:p>
              </text:list-item>
              <text:list-item text:style-override="id1-3-2-2-8-3-5">
                <text:number>e.</text:number>
                <text:p text:style-name="al">deze inspelen op de verschillende doelgroepen (inwoners, toeristen, ondernemers);</text:p>
              </text:list-item>
              <text:list-item text:style-override="id1-3-2-2-8-3-6">
                <text:number>f.</text:number>
                <text:p text:style-name="al">deze kunnen rekenen op draagvlak in het gebied waar de activiteit plaatsvindt;</text:p>
              </text:list-item>
              <text:list-item text:style-override="id1-3-2-2-8-3-7">
                <text:number>g.</text:number>
                <text:p text:style-name="al">voor de activiteiten eventueel benodigde vergunningen, toestemmingen, ontheffingen zijn verkregen; en</text:p>
              </text:list-item>
              <text:list-item text:style-override="id1-3-2-2-8-3-8">
                <text:number>h.</text:number>
                <text:p text:style-name="al">voor de activiteiten geen aanspraak is gemaakt op andere subsidieregelingen van de gemeente Goeree-Overflakkee.</text:p>
              </text:list-item>
            </text:list>
          </text:section>
          <text:section text:name="artikel_id1-3-2-2-9" text:style-name="artikel">
            <text:p text:style-name="artikel_kop_titel"><text:span text:style-name="artikel_kop_label">Artikel</text:span> <text:span text:style-name="artikel_kop_nr">9</text:span> Voorwaarden</text:p>
            <text:list text:style-name="id1-3-2-2-9-2">
              <text:list-item text:style-override="id1-3-2-2-9-2">
                <text:number>1.</text:number>
                <text:p text:style-name="al">Een aanvraag voor subsidie kan door meerdere aanvragers gezamenlijk worden ingediend, waarbij een van de aanvragers optreedt als hoofdaanvrager. Een aanvraag wordt door alle aanvragers ondertekend.</text:p>
              </text:list-item>
              <text:list-item text:style-override="id1-3-2-2-9-3">
                <text:number>2.</text:number>
                <text:p text:style-name="al">Een aanvraag voor de subsidie wordt uiterlijk twee maanden voor aanvang van de activiteit(en) bij burgemeester en wethouders ingediend.</text:p>
              </text:list-item>
              <text:list-item text:style-override="id1-3-2-2-9-4">
                <text:number>3.</text:number>
                <text:p text:style-name="al">Indien de activiteiten waarop de subsidieaanvraag betrekking heeft vergunningplichtig zijn, wordt de subsidie alleen verleend als er een vergunning is verstrekt voor het uitvoeren van die activiteiten.</text:p>
              </text:list-item>
              <text:list-item text:style-override="id1-3-2-2-9-5">
                <text:number>4.</text:number>
                <text:p text:style-name="al">Het project dient uiterlijk een half jaar na beschikking tot verlening voltooid te zijn.</text:p>
              </text:list-item>
              <text:list-item text:style-override="id1-3-2-2-9-6">
                <text:number>5.</text:number>
                <text:p text:style-name="al">Als in het centrumgebied Oude-Tonge meerdere ondernemerscollectieven aanwezig zijn, dan stemt de aanvrager de subsidieaanvraag vooraf met deze partijen af. Bij de subsidieaanvraag dient de aanvrager een schriftelijk akkoord van andere in het winkelgebied aanwezige ondernemerscollectieven i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kosten van activiteiten waarvan de uitvoering al is gestart voorafgaande aan de subsidieaanvraag of die lopende de aanvraag van de subsidie zijn gestart zonder voorafgaande schriftelijke toestemming van burgermeester en wethouders komen niet voor subsidie in aanmerking.</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Het subsidiedeelplafond bedraagt per kalenderjaar € 35.000,-.</text:p>
              </text:list-item>
              <text:list-item text:style-override="id1-3-2-2-11-3">
                <text:number>2.</text:number>
                <text:p text:style-name="al">De verdeelsleutel van het subsidieplafond is onverlet de toepassing van artikel 13, vierde lid, als volgt:</text:p>
                <text:list text:style-name="id1-3-2-2-11-3-3">
                  <text:list-item text:style-override="id1-3-2-2-11-3-3-1">
                    <text:number>a.</text:number>
                    <text:p text:style-name="al">Stichting BIZ Ouddorp Centrum € 15.000,-;</text:p>
                  </text:list-item>
                  <text:list-item text:style-override="id1-3-2-2-11-3-3-2">
                    <text:number>b.</text:number>
                    <text:p text:style-name="al">Stichting BIZ Middelharnis Centrum € 15.000,-;</text:p>
                  </text:list-item>
                  <text:list-item text:style-override="id1-3-2-2-11-3-3-3">
                    <text:number>c.</text:number>
                    <text:p text:style-name="al">Centrumgebied Oude-Tonge € 5.000,-. </text:p>
                  </text:list-item>
                </text:list>
              </text:list-item>
              <text:list-item text:style-override="id1-3-2-2-11-4">
                <text:number>3. </text:number>
                <text:p text:style-name="al">Het subsidieplafond en de verdeelsleutel, zoals benoemd in lid 1 en 2, worden jaarlijks geïndexeerd aan de hand van de index die wordt gebruikt bij het opstellen van de begroting van de gemeente Goeree-Overflakkee.</text:p>
              </text:list-item>
            </text:list>
          </text:section>
          <text:section text:name="artikel_id1-3-2-2-12" text:style-name="artikel">
            <text:p text:style-name="artikel_kop_titel"><text:span text:style-name="artikel_kop_label">Artikel</text:span> <text:span text:style-name="artikel_kop_nr"> 12 </text:span> Hoogte van de subsidie</text:p>
            <text:p text:style-name="al">De subsidie bedraagt respectievelijk ten hoogste 50% van de subsidiabele kosten, per kalenderjaar per centrumgebied in Ouddorp en Middelharnis en 75% in het centrumgebied Oude-Tonge.</text:p>
          </text:section>
          <text:section text:name="artikel_id1-3-2-2-13" text:style-name="artikel">
            <text:p text:style-name="artikel_kop_titel"><text:span text:style-name="artikel_kop_label">Artikel</text:span> <text:span text:style-name="artikel_kop_nr">13</text:span> Volgorde behandeling aanvragen</text:p>
            <text:list text:style-name="id1-3-2-2-13-2">
              <text:list-item text:style-override="id1-3-2-2-13-2">
                <text:number>1.</text:number>
                <text:p text:style-name="al">Verstrekking van subsidie vindt plaats op volgorde van ontvangst van complete aanvragen, totdat het voor de betrokken subsidie vastgestelde subsidieplafond is bereikt.</text:p>
              </text:list-item>
              <text:list-item text:style-override="id1-3-2-2-13-3">
                <text:number>2.</text:number>
                <text:p text:style-name="al">Dreigt het subsidieplafond op enige dag te worden overschreden, dan vindt rangschikking van de op die dag binnengekomen volledige subsidieaanvragen plaats door middel van loting.</text:p>
              </text:list-item>
              <text:list-item text:style-override="id1-3-2-2-13-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3-5">
                <text:number>4.</text:number>
                <text:p text:style-name="al">Indien een centrumgebied voor 1 oktober nog geen aanspraak heeft gemaakt op het totale budget van dat jaar, dan wordt het restant van het jaarbudget vrijgegeven voor alle centrumgebieden.</text:p>
              </text:list-item>
              <text:list-item text:style-override="id1-3-2-2-13-6">
                <text:number>5.</text:number>
                <text:p text:style-name="al">Burgemeester en wethouders beslissen binnen acht weken na de dag van ontvangst op de aanvraag.</text:p>
              </text:list-item>
              <text:list-item text:style-override="id1-3-2-2-13-7">
                <text:number>6.</text:number>
                <text:p text:style-name="al">De beslistermijn kan eenmalig met vier weken worden verlengd.</text:p>
              </text:list-item>
            </text:list>
          </text:section>
          <text:section text:name="artikel_id1-3-2-2-14" text:style-name="artikel">
            <text:p text:style-name="artikel_kop_titel"><text:span text:style-name="artikel_kop_label">Artikel</text:span> <text:span text:style-name="artikel_kop_nr">14</text:span> Voorschot</text:p>
            <text:p text:style-name="al">In geval van verlening van een subsidie wordt een voorschot verstrekt ter hoogte van 80% van de verleende subsidie.</text:p>
          </text:section>
          <text:section text:name="artikel_id1-3-2-2-15" text:style-name="artikel">
            <text:p text:style-name="artikel_kop_titel"><text:span text:style-name="artikel_kop_label">Artikel</text:span> <text:span text:style-name="artikel_kop_nr"> 15 </text:span> Subsidievaststelling</text:p>
            <text:p text:style-name="al">Een aanvraag tot vaststelling van de subsidie wordt ingediend binnen een half jaar, volgend op de jaarhelft waarin de subsidie is verleend. De bewijsvoering (kassabonnen/ facturen met betaalbewijs) van de activiteit of het initiatief dient te worden ingevoerd via het op de website van de gemeente beschikbaar gestelde ‘Vaststellingsformulier Subsidieregeling activiteiten centrumgebieden Goeree-Overflakkee’. Dit formulier is overeenkomstig met bijlage 6.</text:p>
          </text:section>
          <text:section text:name="artikel_id1-3-2-2-16" text:style-name="artikel">
            <text:p text:style-name="artikel_kop_titel"><text:span text:style-name="artikel_kop_label">Artikel</text:span> <text:span text:style-name="artikel_kop_nr">16</text:span> Evaluatie</text:p>
            <text:list text:style-name="id1-3-2-2-16-2">
              <text:list-item text:style-override="id1-3-2-2-16-2">
                <text:number>1.</text:number>
                <text:p text:style-name="al">Na uitvoering van het initiatief wordt de activiteit waar mogelijk gezamenlijk geëvalueerd. </text:p>
              </text:list-item>
              <text:list-item text:style-override="id1-3-2-2-16-3">
                <text:number>2.</text:number>
                <text:p text:style-name="al">Deze evaluatie wordt mondeling uitgevoerd door de accountmanager en de aanvrager. </text:p>
              </text:list-item>
            </text:list>
          </text:section>
          <text:section text:name="artikel_id1-3-2-2-17" text:style-name="artikel">
            <text:p text:style-name="artikel_kop_titel"><text:span text:style-name="artikel_kop_label">Artikel</text:span> <text:span text:style-name="artikel_kop_nr"> 17 </text:span> Afwijkingsbevoegdheid/hardheidscluasule</text:p>
            <text:p text:style-name="al">Burgemeester en wethouders kunnen van deze regeling afwijken voor zover toepassing daarvan leidt tot een onbillijkheid van overwegende aard.</text:p>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dag na bekendmaking. </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activiteiten centrumgebieden Goeree-Overflakkee.</text:p>
          </text:section>
        </text:section>
        <text:section text:name="regeling-sluiting_id1-3-2-3" text:style-name="regeling-sluiting">
          <text:section text:name="ondertekening_id1-3-2-3-1">
            <text:p><text:span text:style-name="functie">Aldus vastgesteld op 6 september 2022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text:name="bijlage_id1-3-2-4" text:style-name="bijlage">
          <text:p text:style-name="bijlage_top"/>
          <text:p text:style-name="hoofdstuk_kop"><text:span text:style-name="label"> Bijlage </text:span> <text:span text:style-name="nr">1</text:span> Categorieën activiteiten</text:p>
          <text:p text:style-name="al"> De onderstaande initiatieven dienen als denkrichting:</text:p>
          <text:list text:style-name="id1-3-2-4-3">
            <text:list-item text:style-override="id1-3-2-4-3-1">
              <text:number>1.</text:number>
              <text:p text:style-name="al">Innovatie, digitalisering, duurzaamheid en circulariteit; </text:p>
              <text:list text:style-name="id1-3-2-4-3-1-3">
                <text:list-item text:style-override="id1-3-2-4-3-1-3-1">
                  <text:number>•</text:number>
                  <text:p text:style-name="al">Winkelstraat app;</text:p>
                </text:list-item>
                <text:list-item text:style-override="id1-3-2-4-3-1-3-2">
                  <text:number>•</text:number>
                  <text:p text:style-name="al">Gezamenlijke afvalstromen;</text:p>
                </text:list-item>
                <text:list-item text:style-override="id1-3-2-4-3-1-3-3">
                  <text:number>•</text:number>
                  <text:p text:style-name="al">Energiemaatregelen;</text:p>
                </text:list-item>
                <text:list-item text:style-override="id1-3-2-4-3-1-3-4">
                  <text:number>•</text:number>
                  <text:p text:style-name="al">Duurzaamheidsscan;</text:p>
                </text:list-item>
                <text:list-item text:style-override="id1-3-2-4-3-1-3-5">
                  <text:number>•</text:number>
                  <text:p text:style-name="al">Workshops digitalisering, circulariteit, innovatie en duurzaamheid;</text:p>
                </text:list-item>
                <text:list-item text:style-override="id1-3-2-4-3-1-3-6">
                  <text:number>•</text:number>
                  <text:p text:style-name="al">Digitaal samenwerkings-platform;</text:p>
                </text:list-item>
                <text:list-item text:style-override="id1-3-2-4-3-1-3-7">
                  <text:number>•</text:number>
                  <text:p text:style-name="al">Bouwen of vernieuwen van website;</text:p>
                </text:list-item>
                <text:list-item text:style-override="id1-3-2-4-3-1-3-8">
                  <text:number>•</text:number>
                  <text:p text:style-name="al">Opbouwen van social media kanalen;</text:p>
                </text:list-item>
                <text:list-item text:style-override="id1-3-2-4-3-1-3-9">
                  <text:number>•</text:number>
                  <text:p text:style-name="al">Realisatie gemeenschappelijke stroomvoorziening;</text:p>
                  <text:p text:style-name="al"/>
                </text:list-item>
              </text:list>
            </text:list-item>
          </text:list>
          <text:list text:style-name="id1-3-2-4-4">
            <text:list-item text:style-override="id1-3-2-4-4-1">
              <text:number>2.</text:number>
              <text:p text:style-name="al">Gebiedsbehoud, -promotie en -profilering, uitstraling panden en buitenruimte;</text:p>
              <text:list text:style-name="id1-3-2-4-4-1-3">
                <text:list-item text:style-override="id1-3-2-4-4-1-3-1">
                  <text:number>•</text:number>
                  <text:p text:style-name="al">Marketing en reclame;</text:p>
                </text:list-item>
                <text:list-item text:style-override="id1-3-2-4-4-1-3-2">
                  <text:number>•</text:number>
                  <text:p text:style-name="al">Promotionele acties klantenbinding;</text:p>
                </text:list-item>
                <text:list-item text:style-override="id1-3-2-4-4-1-3-3">
                  <text:number>•</text:number>
                  <text:p text:style-name="al">Brancheringsplan;</text:p>
                </text:list-item>
                <text:list-item text:style-override="id1-3-2-4-4-1-3-4">
                  <text:number>•</text:number>
                  <text:p text:style-name="al">Bestickeren of aankleden leegstaande panden;</text:p>
                </text:list-item>
                <text:list-item text:style-override="id1-3-2-4-4-1-3-5">
                  <text:number>•</text:number>
                  <text:p text:style-name="al">Uniforme uitstraling buitenreclame aan panden;</text:p>
                </text:list-item>
                <text:list-item text:style-override="id1-3-2-4-4-1-3-6">
                  <text:number>•</text:number>
                  <text:p text:style-name="al">Duurzaam aanlichten panden;</text:p>
                </text:list-item>
                <text:list-item text:style-override="id1-3-2-4-4-1-3-7">
                  <text:number>•</text:number>
                  <text:p text:style-name="al">Duurzame sfeerverlichting aanschaf;</text:p>
                </text:list-item>
                <text:list-item text:style-override="id1-3-2-4-4-1-3-8">
                  <text:number>•</text:number>
                  <text:p text:style-name="al">Plantenschalen aanschaf;</text:p>
                </text:list-item>
                <text:list-item text:style-override="id1-3-2-4-4-1-3-9">
                  <text:number>•</text:number>
                  <text:p text:style-name="al">Banieren;</text:p>
                </text:list-item>
                <text:list-item text:style-override="id1-3-2-4-4-1-3-10">
                  <text:number>•</text:number>
                  <text:p text:style-name="al">Muurschilderingen;</text:p>
                </text:list-item>
                <text:list-item text:style-override="id1-3-2-4-4-1-3-11">
                  <text:number>•</text:number>
                  <text:p text:style-name="al">Opplussen of vergroenen buitenruimte.</text:p>
                </text:list-item>
              </text:list>
            </text:list-item>
          </text:list>
          <text:p text:style-name="al"> </text:p>
          <text:p text:style-name="al"> </text:p>
          <text:p text:style-name="al"/>
        </text:section>
        <text:section text:name="bijlage_id1-3-2-5" text:style-name="bijlage">
          <text:p text:style-name="bijlage_top"/>
          <text:p text:style-name="hoofdstuk_kop"><text:span text:style-name="label"> Bijlage </text:span> <text:span text:style-name="nr">2</text:span> Toelichting vooroverleg subsidieaanvraag</text:p>
          <text:p text:style-name="al">U kunt alleen aanspraak maken op de subsidie Subsidieregeling activiteiten centrumgebieden Goeree-Overflakkee als u contact heeft gehad met een medewerker van de team Economische Zaken en u in overleg met deze medewerker besloten heeft de aanvraag te doen. Als dit niet het geval is, wordt uw aanvraag niet in behandeling genomen. In dit formulier kunt u aangeven welke medewerker u gesproken heeft en wanneer.</text:p>
          <text:p text:style-name="al">Het bereiken van overeenstemming over het indienen van een aanvraag betekent niet automatisch dat deze aanvraag ook daadwerkelijk (op alle punten) wordt gehonoreer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Naam medewerker team Economische Zaken waarmee u contact heeft ge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wanneer contact heeft plaats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ier van contact: </text:p>
                  <text:list text:style-name="id1-3-2-5-5-1-3-3-1-2">
                    <text:list-item text:style-override="id1-3-2-5-5-1-3-3-1-2-1">
                      <text:number>O</text:number>
                      <text:p text:style-name="table_al">E-mail </text:p>
                    </text:list-item>
                    <text:list-item text:style-override="id1-3-2-5-5-1-3-3-1-2-2">
                      <text:number>O</text:number>
                      <text:p text:style-name="table_al">Telefonisch </text:p>
                    </text:list-item>
                    <text:list-item text:style-override="id1-3-2-5-5-1-3-3-1-2-3">
                      <text:number>O</text:number>
                      <text:p text:style-name="table_al">Persoonlijk </text:p>
                    </text:list-item>
                    <text:list-item text:style-override="id1-3-2-5-5-1-3-3-1-2-4">
                      <text:number>O</text:number>
                      <text:p text:style-name="table_al">Anders, n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Formulier definitieve subsidieaanvraag</text:p>
          <text:p text:style-name="al">
          <text:span text:style-name="nadrukvet">Gegevens</text:span>
          <text:span text:style-name="nadrukvet">subsidieaanvrager</text:span>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aamstelling bij 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gegevens behorende bij tenaamstelling 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fnummer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W-nummer (indien BTW-plichtig)</text:p>
                </table:table-cell>
                <table:table-cell table:style-name="cell_frame_all" table:number-rows-spanned="1" table:number-columns-spanned="1"/>
              </table:table-row>
            </table:table>
            <text:p text:style-name="table_bottom"/>
          </text:section>
          <text:p text:style-name="al"/>
          <text:p text:style-name="al">
          <text:span text:style-name="nadrukvet">Ondertekening door hoofdaanvrager</text:span>
        </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Datum onder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voorzitter en hand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secretaris en hand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penningmeester en handtekening</text:p>
                </table:table-cell>
                <table:table-cell table:style-name="cell_frame_all" table:number-rows-spanned="1" table:number-columns-spanned="1"/>
              </table:table-row>
            </table:table>
            <text:p text:style-name="table_bottom"/>
          </text:section>
          <text:p text:style-name="al"/>
          <text:p text:style-name="al">
          <text:span text:style-name="nadrukvet">Aanvraag</text:span>
        </text:p>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1A) Naam van het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 Wordt de aanvraag voor deze activiteit voor de eerste keer ingediend of heeft de activiteit al vaker plaatsgevo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Omschrijving van de activiteit:</text:p>
                  <text:p text:style-name="table_al">(geef een omschrijving van het project; wat gaat er gebeuren, wat is het doel van het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Waar is het project op gericht?</text:p>
                  <text:list text:style-name="id1-3-2-6-12-1-3-4-1-2">
                    <text:list-item text:style-override="id1-3-2-6-12-1-3-4-1-2-1">
                      <text:number>O</text:number>
                      <text:p text:style-name="table_al">Innovatie, digitalisering, duurzaamheid en circulariteit</text:p>
                    </text:list-item>
                    <text:list-item text:style-override="id1-3-2-6-12-1-3-4-1-2-2">
                      <text:number>O</text:number>
                      <text:p text:style-name="table_al">Gebiedsbehoud, promotie en -profilering, uitstraling panden en buitenruim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Locatie van het project:</text:p>
                  <text:p text:style-name="table_al">(op welke locatie(s) vindt het projec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atum en tijd</text:p>
                  <text:p text:style-name="table_al">(op welke dag of in welke periode vindt het projec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Doelgroep(en)</text:p>
                  <text:p text:style-name="table_al">(voor welke doelgroep(en) wordt het project georganis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Samenwerking</text:p>
                  <text:p text:style-name="table_al">(met welke organisaties wordt samengewerkt)</text:p>
                </table:table-cell>
                <table:table-cell table:style-name="cell_frame_all" table:number-rows-spanned="1" table:number-columns-spanned="1">
                  <text:p text:style-name="table_al">Naam organisatie</text:p>
                  <text:p text:style-name="table_al">Contactpersoon</text:p>
                  <text:p text:style-name="table_al">E-mailadres</text:p>
                  <text:p text:style-name="table_al">Bijdrage aan het project</text:p>
                </table:table-cell>
              </table:table-row>
              <table:table-row table:style-name="row">
                <table:table-cell table:style-name="cell_frame_all" table:number-rows-spanned="1" table:number-columns-spanned="1">
                  <text:p text:style-name="table_al">8) Vernieuwend en innovatief</text:p>
                  <text:p text:style-name="table_al">(Toelichting in hoeverre het project vernieuwend en innovatief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Communicatie</text:p>
                  <text:p text:style-name="table_al">(welke communicatie- en/of promotiemiddelen worden ingezet om bekendheid te geven aan het project)</text:p>
                  <text:p text:style-name="table_al">O Persberichten</text:p>
                  <text:p text:style-name="table_al">O Website (eigen website, platform 0187)</text:p>
                  <text:p text:style-name="table_al">O Flyer, posters e.d.</text:p>
                  <text:p text:style-name="table_al">O Social media (Facebook, Twitter, Instagram e.d.)</text:p>
                  <text:p text:style-name="table_al">O An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Vergunningen</text:p>
                  <text:p text:style-name="table_al">A) Is een vergunning of melding voor de uitvoering van het project nodig?</text:p>
                  <text:p text:style-name="table_al">Ja/nee</text:p>
                  <text:p text:style-name="table_al">Toelichting:</text:p>
                  <text:p text:style-name="table_al">NB: als u niet weet of de activiteiten van het project vergunning- of meldingsplichtig is, kunt u contact opnemen met de gemeente via 14 0187</text:p>
                  <text:p text:style-name="table_al">B) Indien ja, is de vergunning of melding al aangevraagd c.q. gemeld?</text:p>
                  <text:p text:style-name="table_al">Ja/nee</text:p>
                  <text:p text:style-name="table_al">Toelichting:</text:p>
                  <text:p text:style-name="table_al">Contactpersoon gemeente (naam en 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Risico’s</text:p>
                  <text:p text:style-name="table_al">(zijn er vooraf of tijdens de uitvoering van het project risico’s waardoor het project niet door zou kunnen gaan en geef aan hoe daar rekening mee wordt ge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heer en onderhoud</text:p>
                  <text:p text:style-name="table_al">(Wordt er iets in de openbare ruimte geplaatst, zoals bijvoorbeeld bloembakken, informatiepanelen of een speeltoestel? Hoe is het beheer en onderhoud gereg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Begrotingsformulier centrumgebieden Middelharnis en Ouddorp</text:p>
          <text:p text:style-name="al">
          <text:span text:style-name="nadrukvet">Begrotingsformulier als bedoeld in artikel 7, vierde lid, onderdeel c, van de</text:span>
        </text:p>
          <text:p text:style-name="al">
          <text:span text:style-name="nadrukvet">Subsidieregeling activiteiten centrumgebieden Goeree-Overflakkee</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Naam ondernemerscollec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van toepassing afgestemd met:</text:p>
                </table:table-cell>
                <table:table-cell table:style-name="cell_frame_all" table:number-rows-spanned="1" table:number-columns-spanned="1"/>
              </table:table-row>
            </table:table>
            <text:p text:style-name="table_bottom"/>
          </text:section>
          <text:p text:style-name="al">
          <text:span text:style-name="nadrukvet">Categorie a: Innovatie, digitalisering, duurzaamheid en circulariteit.</text:span>
        </text:p>
          <text:p text:style-name="al">Winkelstraatapp, gezamenlijke afvalstromen, energiemaatregelen, duurzaamheidsscan,</text:p>
          <text:p text:style-name="al">workshops digitalisering; circulariteit; innovatie en duurzaamheid, digitaal samenwerkingsplatform, bouwen of vernieuwen van website, opbouwen social media-kanalen, realisatie gemeenschappelijke stroomvoorziening.</text:p>
          <text:p text:style-name="al">
          <text:span text:style-name="nadrukvet">Categorie b: Gebiedspromotie- en profilering, uitstraling panden en buitenruimte.</text:span>
        </text:p>
          <text:p text:style-name="al">Marketing en reclame, promotionele acties klantenbinding, brancheringsplan, bestickeren of aankleden leegstaande panden, uniforme uitstraling buitenreclame aan panden, duurzaam aanlichten panden, duurzame sfeerverlichting aanschaf, plantenschalen aanschaf, plantenschalen vernieuwen beplanting, banieren, muurschildering, opplussen of vergroenen buitenruimte.</text:p>
          <text:p text:style-name="al">
          <text:span text:style-name="nadrukvet">Maximaal € 15.000 per centrumgebied per kalenderjaar.</text:span>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span text:style-name="nadrukvet">Welke activiteit, datum activiteit en offerte nr.</text:span>
                  </text:p>
                </table:table-cell>
                <table:table-cell table:style-name="cell_frame_all" table:number-rows-spanned="1" table:number-columns-spanned="1">
                  <text:p text:style-name="table_al">
                    <text:span text:style-name="nadrukvet">Kosten, </text:span>
                  </text:p>
                  <text:p text:style-name="table_al">
                    <text:span text:style-name="nadrukvet">excl. Btw</text:span>
                  </text:p>
                </table:table-cell>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igen bijdrage aanvr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ponso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sidies of fondsen van de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 (B)</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vraagde bijdrage subsidie (maximaal € 15.000) (A-B)</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row>
            </table:table>
            <text:p text:style-name="table_bottom"/>
          </text:section>
          <text:p text:style-name="al">
          <text:span text:style-name="nadrukvet">Ondergetekende verklaart:</text:span>
        </text:p>
          <text:p text:style-name="al">- minimaal 50% van de subsidiabele kosten uit een eigen bijdrage te bekostigen.</text:p>
          <text:p text:style-name="al">- de aanvraag vooraf te hebben afgestemd met andere ondernemerscollectieven, voor zover deze aanwezig zijn in het betreffende centrumgebied.</text:p>
          <text:p text:style-name="al">- dit formulier volledig en naar waarheid te hebben ingevuld</text:p>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
                </table:table-cell>
                <table:table-cell table:style-name="entry" table:number-rows-spanned="1" table:number-columns-spanned="1">
                  <text:p text:style-name="table_al">Handtekening:</text:p>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text:span text:style-name="label"> Bijlage </text:span> <text:span text:style-name="nr">5</text:span> Begrotingsformulier centrumgebied Oude-Tonge</text:p>
          <text:p text:style-name="al">
          <text:span text:style-name="nadrukvet">Begrotingsformulier als bedoeld in artikel 7, vierde lid, onderdeel c van de</text:span>
        </text:p>
          <text:p text:style-name="al">
          <text:span text:style-name="nadrukvet">Subsidieregeling activiteiten centrumgebieden Goeree-Overflakkee.</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Naam ondernemerscollec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van toepassing afgestemd met:</text:p>
                </table:table-cell>
                <table:table-cell table:style-name="cell_frame_all" table:number-rows-spanned="1" table:number-columns-spanned="1"/>
              </table:table-row>
            </table:table>
            <text:p text:style-name="table_bottom"/>
          </text:section>
          <text:p text:style-name="al">
          <text:span text:style-name="nadrukvet">Categorie a: Innovatie, digitalisering, duurzaamheid en circulariteit.</text:span>
        </text:p>
          <text:p text:style-name="al">Winkelstraatapp, gezamenlijke afvalstromen, energiemaatregelen, duurzaamheidsscan, workshops digitalisering; circulariteit; innovatie en duurzaamheid, digitaal samenwerkingsplatform, bouwen of vernieuwen van website, opbouwen social media-kanalen, realisatie gemeenschappelijke stroomvoorziening.</text:p>
          <text:p text:style-name="al">
          <text:span text:style-name="nadrukvet">Categorie b: Gebiedspromotie- en profilering, uitstraling panden en buitenruimte.</text:span>
        </text:p>
          <text:p text:style-name="al">Marketing en reclame, promotionele acties klantenbinding, brancheringsplan, bestickeren of aankleden leegstaande panden, uniforme uitstraling buitenreclame aan panden, duurzaam aanlichten panden, duurzame sfeerverlichting aanschaf, plantenschalen</text:p>
          <text:p text:style-name="al">aanschaf, plantenschalen vernieuwen beplanting, banieren, muurschildering, opplussen of vergroenen buitenruimte.</text:p>
          <text:p text:style-name="al"/>
          <text:p text:style-name="al">
          <text:span text:style-name="nadrukvet">Maximaal € 5.000 per centrumgebied per kalenderjaar.</text:span>
        </text:p>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cell_frame_all" table:number-rows-spanned="1" table:number-columns-spanned="1">
                  <text:p text:style-name="table_al">
                    <text:span text:style-name="nadrukvet">Welke activiteit, datum activiteit en offerte nr.</text:span>
                  </text:p>
                </table:table-cell>
                <table:table-cell table:style-name="cell_frame_all" table:number-rows-spanned="1" table:number-columns-spanned="1">
                  <text:p text:style-name="table_al">
                    <text:span text:style-name="nadrukvet">Kosten, </text:span>
                  </text:p>
                  <text:p text:style-name="table_al">
                    <text:span text:style-name="nadrukvet">excl. Btw</text:span>
                  </text:p>
                </table:table-cell>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igen bijdrage aanvr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ponso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sidies of fondsen van de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ubtotaal (B)</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vraagde bijdrage subsidie (maximaal € 5.000) (A-B)</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row>
            </table:table>
            <text:p text:style-name="table_bottom"/>
          </text:section>
          <text:p text:style-name="al">
          <text:span text:style-name="nadrukvet">Ondergetekende verklaart:</text:span>
        </text:p>
          <text:p text:style-name="al">- minimaal 25% van de subsidiabele kosten uit een eigen bijdrage te bekostigen.</text:p>
          <text:p text:style-name="al">- de aanvraag vooraf te hebben afgestemd met andere ondernemerscollectieven, voor zover deze aanwezig zijn in het betreffende centrumgebied.</text:p>
          <text:p text:style-name="al">- dit formulier volledig en naar waarheid te hebben ingevuld</text:p>
          <text:p text:style-name="al"/>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
                </table:table-cell>
                <table:table-cell table:style-name="entry" table:number-rows-spanned="1" table:number-columns-spanned="1">
                  <text:p text:style-name="table_al">Handtekening:</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 Bijlage </text:span> <text:span text:style-name="nr">6</text:span> Vaststellingsformulier Subsidieregeling activiteiten centrumgebieden Goeree-Overflakkee</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Aanvraag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 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de uitvoering anders dan het oorspronkelijk ontwerp dat u eerder met ons heeft gedeeld? Zo ja, beschrijf hier wat anders is in het ontwerp dan wat u eerder met ons heeft 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g hier uw betaalbewijzen to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Toelichting subsidieverdeling:</text:span> <text:span text:style-name="nr"/> </text:p>
          <text:p text:style-name="al"/>
          <text:p text:style-name="al">Om het totale subsidiebedrag eerlijk te verdelen is er gekeken naar het aantal BIZ-gerechtigden per gebied en naar het oppervlakte van het BIZ-gebied. Dit is onderstaand weergegeven. Op basis van het gemiddelde van beide eenheden in Middelharnis en Ouddorp, wordt jaarlijks maximaal € 15.000,- per gebied beschikbaar gesteld. Voor Oude-Tonge wordt jaarlijks maximaal € 5.000,- beschikbaar gesteld, omdat centrumgebied Oude-Tonge nog niet in een BIZ-stichting verenigd is.</text:p>
          <text:p text:style-name="al"/>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row table:style-name="row">
                <table:table-cell table:style-name="cell_frame_all" table:number-rows-spanned="1" table:number-columns-spanned="4">
                  <text:p text:style-name="table_al">Verdeelsleutel o.b.v. aantal BIZ-gerechtigden</text:p>
                </table:table-cell>
              </table:table-row>
              <table:table-row table:style-name="row">
                <table:table-cell table:style-name="cell_frame_all" table:number-rows-spanned="1" table:number-columns-spanned="1">
                  <text:p text:style-name="table_al">Middelharnis</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 17.566,54 </text:p>
                </table:table-cell>
              </table:table-row>
              <table:table-row table:style-name="row">
                <table:table-cell table:style-name="cell_frame_all" table:number-rows-spanned="1" table:number-columns-spanned="1">
                  <text:p text:style-name="table_al">Ouddorp</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 12.433,46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 € 30.000,00 </text:span>
                  </text:p>
                </table:table-cell>
              </table:table-row>
            </table:table>
            <text:p text:style-name="table_bottom"/>
          </text:section>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column table:style-name="id1-3-2-10-8-1-5"/>
              <table:table-column table:style-name="id1-3-2-10-8-1-6"/>
              <table:table-column table:style-name="id1-3-2-10-8-1-7"/>
              <table:table-column table:style-name="id1-3-2-10-8-1-8"/>
              <table:table-column table:style-name="id1-3-2-10-8-1-9"/>
              <table:table-row table:style-name="row">
                <table:table-cell table:style-name="cell_frame_all" table:number-rows-spanned="1" table:number-columns-spanned="5">
                  <text:p text:style-name="table_al">Verdeelsleutel o.b.v. m² BI-zon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iddelharnis</text:p>
                </table:table-cell>
                <table:table-cell table:style-name="cell_frame_all" table:number-rows-spanned="1" table:number-columns-spanned="3">
                  <text:p text:style-name="table_al">108.660</text:p>
                </table:table-cell>
                <table:table-cell table:style-name="cell_frame_all" table:number-rows-spanned="1" table:number-columns-spanned="1">
                  <text:p text:style-name="table_al">37%</text:p>
                </table:table-cell>
                <table:table-cell table:style-name="cell_frame_all" table:number-rows-spanned="1" table:number-columns-spanned="3">
                  <text:p text:style-name="table_al"> € 11.100,06 </text:p>
                </table:table-cell>
              </table:table-row>
              <table:table-row table:style-name="row">
                <table:table-cell table:style-name="cell_frame_all" table:number-rows-spanned="1" table:number-columns-spanned="1">
                  <text:p text:style-name="table_al">Ouddorp</text:p>
                </table:table-cell>
                <table:table-cell table:style-name="cell_frame_all" table:number-rows-spanned="1" table:number-columns-spanned="3">
                  <text:p text:style-name="table_al">185.014</text:p>
                </table:table-cell>
                <table:table-cell table:style-name="cell_frame_all" table:number-rows-spanned="1" table:number-columns-spanned="1">
                  <text:p text:style-name="table_al">63%</text:p>
                </table:table-cell>
                <table:table-cell table:style-name="cell_frame_all" table:number-rows-spanned="1" table:number-columns-spanned="3">
                  <text:p text:style-name="table_al"> € 18.899,94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3">
                  <text:p text:style-name="table_al">
                    <text:span text:style-name="nadrukvet">293.674</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3">
                  <text:p text:style-name="table_al">
                    <text:span text:style-name="nadrukvet"> € 30.000,00 </text:span>
                  </text:p>
                </table:table-cell>
              </table:table-row>
              <table:table-row table:style-name="row">
                <table:table-cell table:style-name="cell_frame_all" table:number-rows-spanned="1" table:number-columns-spanned="7">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Gemiddelde o.b.v. BIZ-gerechtigden en m² per BI-zon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Middelharnis</text:p>
                </table:table-cell>
                <table:table-cell table:style-name="cell_frame_all" table:number-rows-spanned="1" table:number-columns-spanned="1">
                  <text:p text:style-name="table_al">59%</text:p>
                </table:table-cell>
                <table:table-cell table:style-name="cell_frame_all" table:number-rows-spanned="1" table:number-columns-spanned="3">
                  <text:p text:style-name="table_al">37%</text:p>
                </table:table-cell>
                <table:table-cell table:style-name="cell_frame_all" table:number-rows-spanned="1" table:number-columns-spanned="1">
                  <text:p text:style-name="table_al">48%</text:p>
                </table:table-cell>
                <table:table-cell table:style-name="cell_frame_all" table:number-rows-spanned="1" table:number-columns-spanned="2">
                  <text:p text:style-name="table_al"> € 14.400,00 </text:p>
                </table:table-cell>
              </table:table-row>
              <table:table-row table:style-name="row">
                <table:table-cell table:style-name="cell_frame_all" table:number-rows-spanned="1" table:number-columns-spanned="2">
                  <text:p text:style-name="table_al">Ouddorp</text:p>
                </table:table-cell>
                <table:table-cell table:style-name="cell_frame_all" table:number-rows-spanned="1" table:number-columns-spanned="1">
                  <text:p text:style-name="table_al">41%</text:p>
                </table:table-cell>
                <table:table-cell table:style-name="cell_frame_all" table:number-rows-spanned="1" table:number-columns-spanned="3">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2">
                  <text:p text:style-name="table_al"> € 15.600,00 </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3">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 30.000,00 </text:span>
                  </text:p>
                </table:table-cell>
              </table:table-row>
            </table:table>
            <text:p text:style-name="table_bottom"/>
          </text:section>
          <text:p text:style-name="al"/>
          <text:p text:style-name="al">Voor Middelharnis en Ouddorp geldt een cofinancieringspercentage van 50%. Voor Oude-Tonge geldt een eigen inbreng van 25%. Hierin is onderscheid gemaakt omdat om op deze manier Oude-Tonge te stimuleren om zich te verenigen. Maar ook omdat het niet reëel is om van een ‘klein’ nog te verenigen gebied te verwachten dat zij 50% cofinanciering kan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46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6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6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lgemene subsidieverordening Goeree-Overflakkee 2015]|[https://lokaleregelgeving.overheid.nl/CVDR371474/4</meta:user-defined>
    <meta:user-defined meta:name="OVERHEIDop.referentienummer">Z-22-143174/150155</meta:user-defined>
    <meta:user-defined meta:name="DCTERMS.alternative">Subsidieregeling activiteiten centrumgebieden Goeree-Overflakkee</meta:user-defined>
    <dc:language>nl</dc:language>
    <meta:user-defined meta:name="OVERHEIDop.locatietype/OVERHEIDop.gebiedsmarkering">Gemeente</meta:user-defined>
    <meta:user-defined meta:name="DC.title">Subsidieregeling activiteiten centrumgebieden Goeree-Overflakkee</meta:user-defined>
    <meta:user-defined meta:name="DCTERMS.W3CDTF/DCTERMS.available">2022-09-13</meta:user-defined>
    <meta:user-defined meta:name="DCTERMS.W3CDTF/OVERHEIDop.jaargang">2022</meta:user-defined>
    <meta:user-defined meta:name="OVERHEIDop.publicationIssue">408468</meta:user-defined>
    <meta:user-defined meta:name="OVERHEIDop.betreftRegeling">CVDR681199_1</meta:user-defined>
    <meta:user-defined meta:name="xs:date/OVERHEIDop.startdatum">2022-09-14</meta:user-defined>
    <meta:user-defined meta:name="OVERHEIDop.GmbID/DC.identifier">gmb-2022-408468</meta:user-defined>
    <meta:user-defined meta:name="OVERHEIDop.versieInformatie"/>
  </office:meta>
</office:document-meta>
</file>