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dakterras op de woning, Padangstraat 63 te Utrecht,  HZ_WABO-22-2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63 te Utrecht</text:p>
            <text:p text:style-name="common-al">HZ_WABO-22-23259</text:p>
            <text:p text:style-name="common-al">Toelichting: het bouwen van een dakopbouw met dakterras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46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met dakterras op de woning, Padangstraat 63 te Utrecht,  HZ_WABO-22-23259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60</meta:user-defined>
    <meta:user-defined meta:name="OVERHEIDop.GmbID/DC.identifier">gmb-2022-408460</meta:user-defined>
    <meta:user-defined meta:name="OVERHEIDop.versieInformatie"/>
  </office:meta>
</office:document-meta>
</file>