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aringweg 3 in Egmond-Binnen, het gedeeltelijk slopen van een monument, verzenddatum 6 september 2022 (Z22 08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5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taringweg 3 in Egmond-Binnen, het gedeeltelijk slopen van een monument, verzenddatum 6 september 2022 (Z22 080750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58</meta:user-defined>
    <meta:user-defined meta:name="OVERHEIDop.GmbID/DC.identifier">gmb-2022-408458</meta:user-defined>
    <meta:user-defined meta:name="OVERHEIDop.versieInformatie"/>
  </office:meta>
</office:document-meta>
</file>