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3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reguliere aanvraag met zaaknummer SXO-20221298 voor een omgevingsvergunning voor het herinrichten van het gebied (het planten van bomen alsmede het dempen en verbreden van een watergang) op de locatie behorend bij Schuwacht 232 (ten oosten van de "eendenkooi Bakkerswaal"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4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uwacht 232 in Lekkerkerk</meta:user-defined>
    <meta:user-defined meta:name="DCTERMS.W3CDTF/DCTERMS.available">2022-09-12</meta:user-defined>
    <meta:user-defined meta:name="DCTERMS.W3CDTF/OVERHEIDop.jaargang">2022</meta:user-defined>
    <meta:user-defined meta:name="OVERHEIDop.publicationIssue">408457</meta:user-defined>
    <meta:user-defined meta:name="OVERHEIDop.GmbID/DC.identifier">gmb-2022-408457</meta:user-defined>
    <meta:user-defined meta:name="OVERHEIDop.versieInformatie"/>
  </office:meta>
</office:document-meta>
</file>