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89 in Schoorl, het vergroten van de woning aan de achterzijde, verzenddatum 1 september 2022 (Z22 08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5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389 in Schoorl, het vergroten van de woning aan de achterzijde, verzenddatum 1 september 2022 (Z22 080394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54</meta:user-defined>
    <meta:user-defined meta:name="OVERHEIDop.GmbID/DC.identifier">gmb-2022-408454</meta:user-defined>
    <meta:user-defined meta:name="OVERHEIDop.versieInformatie"/>
  </office:meta>
</office:document-meta>
</file>