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informatiebus Delta Netwerk op diverse locaties in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informatiebus:</text:p>
            <text:p text:style-name="common-al">Brugstraat Middenmeer, 20 oktober 2022 van 10.00 uur tot 18.00 uur</text:p>
            <text:p text:style-name="common-al">Brink Slootdorp, 21 oktober 2022 van 10.00 uur tot 18.00 uur</text:p>
            <text:p text:style-name="common-al">Terpstraat Wieringerwerf, 22 oktober 2022 van 10.00 uur tot 18.00 uur</text:p>
            <text:p text:style-name="common-al">Havenweg Den Oever, 24 oktober 2022 van 10.00 uur tot 18.00 uur</text:p>
            <text:p text:style-name="common-al">Beltstraat Hippolytushoef, 25 oktober 2022 van 10.00 uur tot 18.00 uur</text:p>
            <text:p text:style-name="common-al">Terpstraat Wieringerwerf, 26 oktober 2022 van 10.00 uur tot 18.00 uur</text:p>
            <text:p text:style-name="tussenkopcur">Hoe maak ik bezwaar? </text:p>
            <text:p text:style-name="common-al">Als u het niet eens bent met een beschikking in deze publicatie, kunt u daartegen binnen zes weken na de verzenddatum van de beschikking een schriftelijk bezwaarschrift indienen tot 20 oktober 2022.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84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llands Kroon Verleende ontheffing voor het plaatsen van een informatiebus Delta Netwerk op diverse locaties in Hollands Kroon</meta:user-defined>
    <meta:user-defined meta:name="DCTERMS.W3CDTF/DCTERMS.available">2022-09-12</meta:user-defined>
    <meta:user-defined meta:name="DCTERMS.W3CDTF/OVERHEIDop.jaargang">2022</meta:user-defined>
    <meta:user-defined meta:name="OVERHEIDop.publicationIssue">408451</meta:user-defined>
    <meta:user-defined meta:name="OVERHEIDop.GmbID/DC.identifier">gmb-2022-408451</meta:user-defined>
    <meta:user-defined meta:name="OVERHEIDop.versieInformatie"/>
  </office:meta>
</office:document-meta>
</file>