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90 in Schoorl, het bouwen van een woning, verzenddatum 1 september 2022 (Z22 08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90 in Schoorl, het bouwen van een woning, verzenddatum 1 september 2022 (Z22 080555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49</meta:user-defined>
    <meta:user-defined meta:name="OVERHEIDop.GmbID/DC.identifier">gmb-2022-408449</meta:user-defined>
    <meta:user-defined meta:name="OVERHEIDop.versieInformatie"/>
  </office:meta>
</office:document-meta>
</file>