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Slabbecoornweg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oor de inrichting gelegen a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 Slabbecoornweg 3 te Tholen</text:p>
              </text:list-item>
            </text:list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Voor inlichtingen over een en ander kunt u contact opnemen met het Team Ruimte van de gemeente Tholen via telefoonnummer 14 0166 of via e-mail <text:a xlink:href="mailto:gemeente@tholen.nl" xlink:type="simple">gemeente@thol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15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84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van 8 september 2022</meta:user-defined>
    <dc:language>nl</dc:language>
    <meta:user-defined meta:name="OVERHEIDop.locatietype/OVERHEIDop.gebiedsmarkering">Adres</meta:user-defined>
    <meta:user-defined meta:name="DC.title">Melding op grond van het Activiteitenbesluit aan Slabbecoornweg 3 te Thol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8447</meta:user-defined>
    <meta:user-defined meta:name="OVERHEIDop.GmbID/DC.identifier">gmb-2022-408447</meta:user-defined>
    <meta:user-defined meta:name="OVERHEIDop.versieInformatie"/>
  </office:meta>
</office:document-meta>
</file>