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Gustpad 3 te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2 besloten om de beslistermijn voor de aanvraag omgevingsvergunning voor het verbouwen van een bijgebouw voor mantelzorg op de locatie Gustpad 3 te Liessel te verlengen met een periode van maximaal 6 weken. De zaak is geregistreerd onder nummer HZ-2022-0878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08444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444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444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verlenging beslistermijn omgevingsvergunning Gustpad 3 te Liessel</meta:user-defined>
    <meta:user-defined meta:name="DCTERMS.W3CDTF/DCTERMS.available">2022-09-12</meta:user-defined>
    <meta:user-defined meta:name="DCTERMS.W3CDTF/OVERHEIDop.jaargang">2022</meta:user-defined>
    <meta:user-defined meta:name="OVERHEIDop.externeBijlage">Brief aanpassen plan en verdagingsbesluit Gustp...|exb-2022-50917</meta:user-defined>
    <meta:user-defined meta:name="OVERHEIDop.publicationIssue">408444</meta:user-defined>
    <meta:user-defined meta:name="OVERHEIDop.GmbID/DC.identifier">gmb-2022-408444</meta:user-defined>
    <meta:user-defined meta:name="OVERHEIDop.versieInformatie"/>
  </office:meta>
</office:document-meta>
</file>