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arktstraat 3 5721G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08-09-2022</text:p>
            <text:p text:style-name="common-al">het uitbreiden van een woning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844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6664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Asten - verleende omgevingsvergunning, Marktstraat 3 5721GH Ast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442</meta:user-defined>
    <meta:user-defined meta:name="OVERHEIDop.GmbID/DC.identifier">gmb-2022-408442</meta:user-defined>
    <meta:user-defined meta:name="OVERHEIDop.versieInformatie"/>
  </office:meta>
</office:document-meta>
</file>