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eelaan 7 C in Bergen (NH), het verbouwen van een kantoorruimte tot 2 woningen, verzenddatum 6 september 2022 (Z22 081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43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3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3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reelaan 7 C in Bergen (NH), het verbouwen van een kantoorruimte tot 2 woningen, verzenddatum 6 september 2022 (Z22 081118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437</meta:user-defined>
    <meta:user-defined meta:name="OVERHEIDop.GmbID/DC.identifier">gmb-2022-408437</meta:user-defined>
    <meta:user-defined meta:name="OVERHEIDop.versieInformatie"/>
  </office:meta>
</office:document-meta>
</file>