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Wilhelminalaan 9 in Bergen (NH), het verbouwen van een woning, verzenddatum 1 september 2022 (Z22 0736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08433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433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433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Wilhelminalaan 9 in Bergen (NH), het verbouwen van een woning, verzenddatum 1 september 2022 (Z22 073645)</meta:user-defined>
    <meta:user-defined meta:name="DCTERMS.W3CDTF/DCTERMS.available">2022-09-16</meta:user-defined>
    <meta:user-defined meta:name="DCTERMS.W3CDTF/OVERHEIDop.jaargang">2022</meta:user-defined>
    <meta:user-defined meta:name="OVERHEIDop.publicationIssue">408433</meta:user-defined>
    <meta:user-defined meta:name="OVERHEIDop.GmbID/DC.identifier">gmb-2022-408433</meta:user-defined>
    <meta:user-defined meta:name="OVERHEIDop.versieInformatie"/>
  </office:meta>
</office:document-meta>
</file>