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eeuweriksweg 123, 5402 XC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2 heeft de gemeente bovenstaande sloopmelding ontvangen.</text:p>
            <text:p text:style-name="common-al">De melding betreft locatie Leeuweriksweg 123, 5402 XC  Uden, en is geregistreerd onder zaaknummer Z2022-003913 en betreft het "verwijderen van restanten asbesthoudende dakbedekking uit achtertuin".</text:p>
            <text:p text:style-name="common-al">De melding is geaccepteerd op 08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843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13</meta:user-defined>
    <meta:user-defined meta:name="DCTERMS.abstract">verwijderen van restanten asbesthoudende dakbedekking uit achtertuin</meta:user-defined>
    <dc:language>nl</dc:language>
    <meta:user-defined meta:name="OVERHEIDop.locatietype/OVERHEIDop.gebiedsmarkering">Punt</meta:user-defined>
    <meta:user-defined meta:name="DC.title">Acceptatie sloopmelding, Leeuweriksweg 123, 5402 XC  Uden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32</meta:user-defined>
    <meta:user-defined meta:name="OVERHEIDop.GmbID/DC.identifier">gmb-2022-408432</meta:user-defined>
    <meta:user-defined meta:name="OVERHEIDop.versieInformatie"/>
  </office:meta>
</office:document-meta>
</file>