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Vijf Akkers 6 t/m 20 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thv Vijf Akkers 6 t/m 20  in Tienhoven aan de Lek. De aanvraag is geregistreerd onder zaaknummer OV-2022-0047. De aanvraag betreft het kappen van 6 bomen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84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hv Vijf Akkers 6 t/m 20  in Tienhoven aan de Le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43</meta:user-defined>
    <meta:user-defined meta:name="OVERHEIDop.GmbID/DC.identifier">gmb-2022-40843</meta:user-defined>
    <meta:user-defined meta:name="OVERHEIDop.versieInformatie"/>
  </office:meta>
</office:document-meta>
</file>