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Bruggense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het besluit genomen om de omgevingsvergunning voor het gedeeltelijk intrekken van een omgevingsvergunning milieu en het beëindigen van een varkenshouderij op de locatie Bruggenseweg 7 te Deurne in te trekken. De zaak is geregistreerd onder nummer HZ-2022-0393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842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2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2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intrekking Intrekken omgevingsvergunning Bruggenseweg 7 te Deurne</meta:user-defined>
    <meta:user-defined meta:name="DCTERMS.W3CDTF/DCTERMS.available">2022-09-12</meta:user-defined>
    <meta:user-defined meta:name="DCTERMS.W3CDTF/OVERHEIDop.jaargang">2022</meta:user-defined>
    <meta:user-defined meta:name="OVERHEIDop.externeBijlage">Scan intrekken OBM Bruggenseweg 7 (publiceerbaar)|exb-2022-50916</meta:user-defined>
    <meta:user-defined meta:name="OVERHEIDop.publicationIssue">408427</meta:user-defined>
    <meta:user-defined meta:name="OVERHEIDop.GmbID/DC.identifier">gmb-2022-408427</meta:user-defined>
    <meta:user-defined meta:name="OVERHEIDop.versieInformatie"/>
  </office:meta>
</office:document-meta>
</file>