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an Heemstralaan 12, 3741 H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van Heemstralaan 12, 3741 HH Baarn, gemeente Baarn, sectie H, nummer 291, het kappen van een boom (08-09-2022).</text:p>
            <text:p text:style-name="common-al">Ingediende aanvragen liggen niet ter inzage.</text:p>
            <text:p text:style-name="last-al">Baarn, 08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841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1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1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8704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Baarn - aanvraag omgevingsvergunning van Heemstralaan 12, 3741 HH Baar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412</meta:user-defined>
    <meta:user-defined meta:name="OVERHEIDop.GmbID/DC.identifier">gmb-2022-408412</meta:user-defined>
    <meta:user-defined meta:name="OVERHEIDop.versieInformatie"/>
  </office:meta>
</office:document-meta>
</file>