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ationsstraat 9 A in Bergen (NH), het plaatsen van een overkapping, datum ontvangst 1 september 2022  (Z22 0899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0841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41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Stationsstraat 9 A in Bergen (NH), het plaatsen van een overkapping, datum ontvangst 1 september 2022  (Z22 089902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8410</meta:user-defined>
    <meta:user-defined meta:name="OVERHEIDop.GmbID/DC.identifier">gmb-2022-408410</meta:user-defined>
    <meta:user-defined meta:name="OVERHEIDop.versieInformatie"/>
  </office:meta>
</office:document-meta>
</file>