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uitdiepen en vergroten van de kelder onder een woning, Wilhelminapark 27 te Utrecht,  HZ_WABO-22-214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helminapark 27 te Utrecht</text:p>
            <text:p text:style-name="common-al">HZ_WABO-22-21423</text:p>
            <text:p text:style-name="common-al">Toelichting: het uitdiepen en vergroten van de kelder onder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8408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408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408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uitdiepen en vergroten van de kelder onder een woning, Wilhelminapark 27 te Utrecht,  HZ_WABO-22-21423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8408</meta:user-defined>
    <meta:user-defined meta:name="OVERHEIDop.GmbID/DC.identifier">gmb-2022-408408</meta:user-defined>
    <meta:user-defined meta:name="OVERHEIDop.versieInformatie"/>
  </office:meta>
</office:document-meta>
</file>