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de locatie Ganzeboomsland 15 t.m. 21 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2</text:p>
            <text:p text:style-name="common-al">Kenmerk: BW-2022-02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40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0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lgemene plaatselijke verordening (APV) voor het houden van een buurtfeest op de locatie Ganzeboomsland 15 t.m. 21  in Twello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03</meta:user-defined>
    <meta:user-defined meta:name="OVERHEIDop.GmbID/DC.identifier">gmb-2022-408403</meta:user-defined>
    <meta:user-defined meta:name="OVERHEIDop.versieInformatie"/>
  </office:meta>
</office:document-meta>
</file>