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nderweg 21 in Schoorl, het plaatsen van zonnepanelen, datum ontvangst 3 september 2022  (Z22 0900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40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nderweg 21 in Schoorl, het plaatsen van zonnepanelen, datum ontvangst 3 september 2022  (Z22 090082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401</meta:user-defined>
    <meta:user-defined meta:name="OVERHEIDop.GmbID/DC.identifier">gmb-2022-408401</meta:user-defined>
    <meta:user-defined meta:name="OVERHEIDop.versieInformatie"/>
  </office:meta>
</office:document-meta>
</file>