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2D, 5409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2 een besluit genomen op de aanvraag voor een omgevingsvergunning met zaaknummer Z2022-003134.</text:p>
            <text:p text:style-name="common-al">De zaak betreft locatie Oudedijk 2D, 5409AC Odiliapeel en heeft de omschrijving het "uitbreiden van de bedrijfshal en het realiseren van een kantoor in de bedrijfshal". De vergunning is verleend.</text:p>
            <text:p text:style-name="common-al">Het besluit betreft de volgende onderdelen: Bouwen.</text:p>
            <text:p text:style-name="common-al">Het besluit is verzonden op: 08-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39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34</meta:user-defined>
    <meta:user-defined meta:name="DCTERMS.abstract">uitbreiden van de bedrijfshal en het realiseren van een kantoor in de bedrijfshal</meta:user-defined>
    <dc:language>nl</dc:language>
    <meta:user-defined meta:name="OVERHEIDop.locatietype/OVERHEIDop.gebiedsmarkering">Punt</meta:user-defined>
    <meta:user-defined meta:name="DC.title">Besluit aanvraag omgevingsvergunning Oudedijk 2D, 5409AC Odiliapeel</meta:user-defined>
    <meta:user-defined meta:name="DCTERMS.W3CDTF/DCTERMS.available">2022-09-12</meta:user-defined>
    <meta:user-defined meta:name="DCTERMS.W3CDTF/OVERHEIDop.jaargang">2022</meta:user-defined>
    <meta:user-defined meta:name="OVERHEIDop.publicationIssue">408396</meta:user-defined>
    <meta:user-defined meta:name="OVERHEIDop.GmbID/DC.identifier">gmb-2022-408396</meta:user-defined>
    <meta:user-defined meta:name="OVERHEIDop.versieInformatie"/>
  </office:meta>
</office:document-meta>
</file>