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41936.</text:p>
            <text:p text:style-name="common-al">Activiteit:  Buurtbarbecue.</text:p>
            <text:p text:style-name="common-al">Datum:  24 september 2022 van 10.00 uur tot 24.00 uur.</text:p>
            <text:p text:style-name="common-al">Plaats:   Dieren, Sweelincklaan tussen Hellendaallaan en Bernard Zweers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839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9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9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 Dier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94</meta:user-defined>
    <meta:user-defined meta:name="OVERHEIDop.GmbID/DC.identifier">gmb-2022-408394</meta:user-defined>
    <meta:user-defined meta:name="OVERHEIDop.versieInformatie"/>
  </office:meta>
</office:document-meta>
</file>