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oteakker 6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8 september 2022 een besluit genomen op de aanvraag voor een omgevingsvergunning op locatie Grooteakker 6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  <text:list-item text:style-override="id1-3-2-1-1-2-3">
                <text:number>•</text:number>
                <text:p text:style-name="al">Uitweg (inrit)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woning</text:p>
            <text:p text:style-name="common-al">Locatie: Grooteakker 6 te Veghel</text:p>
            <text:p text:style-name="common-al">Zaaknummer: OV-2022-0334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9 september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08393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393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393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Kennisgeving besluit op aanvraag omgevingsvergunning Grooteakker 6 te Veghel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8393</meta:user-defined>
    <meta:user-defined meta:name="OVERHEIDop.GmbID/DC.identifier">gmb-2022-408393</meta:user-defined>
    <meta:user-defined meta:name="OVERHEIDop.versieInformatie"/>
  </office:meta>
</office:document-meta>
</file>