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everlaan 3 in Egmond aan den Hoef, het bouwen van een appartement in de bestaande woonboerderij (splitsen woning), datum ontvangst 2 september 2022  (Z22 0900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39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leverlaan 3 in Egmond aan den Hoef, het bouwen van een appartement in de bestaande woonboerderij (splitsen woning), datum ontvangst 2 september 2022  (Z22 090037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390</meta:user-defined>
    <meta:user-defined meta:name="OVERHEIDop.GmbID/DC.identifier">gmb-2022-408390</meta:user-defined>
    <meta:user-defined meta:name="OVERHEIDop.versieInformatie"/>
  </office:meta>
</office:document-meta>
</file>