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genstraat 4 en 4A t/m 4S te Goes - Besluit op aanvraag omgevingsvergunning voor het realiseren van 6 appartementen en 14 studi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september 2022 een omgevingsvergunning hebben <text:span text:style-name="nadrukvet">verleend</text:span> voor het realiseren van 6 appartementen en 14 studio's op de locatie Wilgenstraat 4 en 4A t/m 4S te Goes. Het besluit is geregistreerd onder nummer OMG-2022-0579 / Z22.123462.</text:p>
            <text:p text:style-name="common-al">
            <text:span text:style-name="nadrukvet">Procedure</text:span>
          </text:p>
            <text:p text:style-name="last-al">Tegen dit besluit kunnen belanghebbenden met ingang van 9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838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8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8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lgenstraat 4 en 4A t/m 4S te Goes - Besluit op aanvraag omgevingsvergunning voor het realiseren van 6 appartementen en 14 studio's</meta:user-defined>
    <dc:language>nl</dc:language>
    <meta:user-defined meta:name="OVERHEIDop.locatietype/OVERHEIDop.gebiedsmarkering">Adres</meta:user-defined>
    <meta:user-defined meta:name="DC.title">Wilgenstraat 4 en 4A t/m 4S te Goes - Besluit op aanvraag omgevingsvergunning voor het realiseren van 6 appartementen en 14 studio's</meta:user-defined>
    <meta:user-defined meta:name="DCTERMS.W3CDTF/DCTERMS.available">2022-09-12</meta:user-defined>
    <meta:user-defined meta:name="DCTERMS.W3CDTF/OVERHEIDop.jaargang">2022</meta:user-defined>
    <meta:user-defined meta:name="OVERHEIDop.publicationIssue">408383</meta:user-defined>
    <meta:user-defined meta:name="OVERHEIDop.GmbID/DC.identifier">gmb-2022-408383</meta:user-defined>
    <meta:user-defined meta:name="OVERHEIDop.versieInformatie"/>
  </office:meta>
</office:document-meta>
</file>