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42679.</text:p>
            <text:p text:style-name="common-al">Activiteit:  Buurtbarbecue.</text:p>
            <text:p text:style-name="common-al">Datum:  17 september 2022 van 16.00 uur tot 22.00 uur.</text:p>
            <text:p text:style-name="common-al">Plaats:  Dieren, Vlierhof, parkeerplaatsen tussen huisnummer 13 en 34-40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83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 Die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81</meta:user-defined>
    <meta:user-defined meta:name="OVERHEIDop.GmbID/DC.identifier">gmb-2022-408381</meta:user-defined>
    <meta:user-defined meta:name="OVERHEIDop.versieInformatie"/>
  </office:meta>
</office:document-meta>
</file>