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inrit, Assumburg 50 te Alphen aan den Rijn, V2022/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ssumburg 50 te Alphen aan den Rijn</text:p>
            <text:p text:style-name="common-al">2402 KT</text:p>
            <text:p text:style-name="common-al">V2022/747</text:p>
            <text:p text:style-name="common-al">het verbreden van de inrit</text:p>
            <text:p text:style-name="last-al">Datum indiening: 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7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de inrit, Assumburg 50 te Alphen aan den Rijn, V2022/74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79</meta:user-defined>
    <meta:user-defined meta:name="OVERHEIDop.GmbID/DC.identifier">gmb-2022-408379</meta:user-defined>
    <meta:user-defined meta:name="OVERHEIDop.versieInformatie"/>
  </office:meta>
</office:document-meta>
</file>