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unit op uitbouw aan de noordzijde, Beemd 1 te Boskoop, V2022/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emd 1 te Boskoop</text:p>
            <text:p text:style-name="common-al">2771 KS</text:p>
            <text:p text:style-name="common-al">V2022/748</text:p>
            <text:p text:style-name="common-al">het plaatsen van een airco unit op uitbouw aan de noordzijde</text:p>
            <text:p text:style-name="last-al">Datum indiening: 1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7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7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7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unit op uitbouw aan de noordzijde, Beemd 1 te Boskoop, V2022/748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77</meta:user-defined>
    <meta:user-defined meta:name="OVERHEIDop.GmbID/DC.identifier">gmb-2022-408377</meta:user-defined>
    <meta:user-defined meta:name="OVERHEIDop.versieInformatie"/>
  </office:meta>
</office:document-meta>
</file>