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2 schuurtjes en 1 kas, Ridderbuurt 22 A te Alphen aan den Rijn, V2022/7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dderbuurt 22 A te Alphen aan den Rijn</text:p>
            <text:p text:style-name="common-al">2402 NJ</text:p>
            <text:p text:style-name="common-al">V2022/751</text:p>
            <text:p text:style-name="common-al">het bouwen van 2 schuurtjes en 1 kas</text:p>
            <text:p text:style-name="last-al">Datum indiening: 2 sept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08371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371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371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bouwen van 2 schuurtjes en 1 kas, Ridderbuurt 22 A te Alphen aan den Rijn, V2022/751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8371</meta:user-defined>
    <meta:user-defined meta:name="OVERHEIDop.GmbID/DC.identifier">gmb-2022-408371</meta:user-defined>
    <meta:user-defined meta:name="OVERHEIDop.versieInformatie"/>
  </office:meta>
</office:document-meta>
</file>