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fietspad met fietsersbrug, Voorweg, Perceel D/1660 te Hazerswoude-Dorp, V2022/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, Perceel D/1660 te Hazerswoude-Dorp</text:p>
            <text:p text:style-name="common-al"/>
            <text:p text:style-name="common-al">V2022/752</text:p>
            <text:p text:style-name="common-al">het aanleggen van een fietspad met fietsersbrug</text:p>
            <text:p text:style-name="last-al">Datum indiening: 2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aanleggen van een fietspad met fietsersbrug, Voorweg, Perceel D/1660 te Hazerswoude-Dorp, V2022/75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69</meta:user-defined>
    <meta:user-defined meta:name="OVERHEIDop.GmbID/DC.identifier">gmb-2022-408369</meta:user-defined>
    <meta:user-defined meta:name="OVERHEIDop.versieInformatie"/>
  </office:meta>
</office:document-meta>
</file>