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oppervlaktewater voor het realiseren van een wandelpad en het aanleggen van een brug, Compierekade perceel E/1062 en E/1063 te Alphen aan den Rijn, V2022/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perceel E/1062 en E/1063 te Alphen aan den Rijn</text:p>
            <text:p text:style-name="common-al"/>
            <text:p text:style-name="common-al">V2022/756</text:p>
            <text:p text:style-name="common-al">het graven van oppervlaktewater voor het realiseren van een wandelpad en het aanleggen van een brug</text:p>
            <text:p text:style-name="last-al">Datum indiening: 3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Alphen aan den Rijn - aanvraag omgevingsvergunning: het graven van oppervlaktewater voor het realiseren van een wandelpad en het aanleggen van een brug, Compierekade perceel E/1062 en E/1063 te Alphen aan den Rijn, V2022/756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63</meta:user-defined>
    <meta:user-defined meta:name="OVERHEIDop.GmbID/DC.identifier">gmb-2022-408363</meta:user-defined>
    <meta:user-defined meta:name="OVERHEIDop.versieInformatie"/>
  </office:meta>
</office:document-meta>
</file>